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raeger"/><text:bookmark-start text:name="__RefHeading___traeger_1"/><text:bookmark-start text:name="traeger"/>Träger<text:bookmark-end text:name="__RefHeading___traeger_1"/><text:bookmark-end text:name="traeger"/></text:h>
      <table:table table:style-name="Table">
        <table:table-column/>
        <table:table-column/>
        <table:table-column/>
        <table:table-column/>
        <table:table-column/>
        <table:table-row>
          <table:table-cell office:value-type="string" table:style-name="tablecell">
            <text:p text:style-name="tablealignleft"> Deutsch </text:p>
          </table:table-cell>
          <table:table-cell office:value-type="string" table:style-name="tablecell">
            <text:p text:style-name="tablealignleft"> Englisch </text:p>
          </table:table-cell>
          <table:table-cell office:value-type="string" table:style-name="tablecell">
            <text:p text:style-name="tablealignleft"> Französisch </text:p>
          </table:table-cell>
          <table:table-cell office:value-type="string" table:style-name="tablecell">
            <text:p text:style-name="tablealignleft"> Spanisch </text:p>
          </table:table-cell>
          <table:table-cell office:value-type="string" table:style-name="tablecell">
            <text:p text:style-name="tablealignleft"> Niederländisch </text:p>
          </table:table-cell>
        </table:table-row>
        <table:table-row>
          <table:table-cell office:value-type="string" table:style-name="tableheader">
            <text:p text:style-name="Table_20_Heading"> <text:a xlink:type="simple" xlink:href="https://willy-janssen.de/doku.php/wiki/reisegepaeck" text:style-name="Internet_20_link" text:visited-style-name="Visited_20_Internet_20_Link">Reisegepäck</text:a> </text:p>
          </table:table-cell>
          <table:table-cell office:value-type="string" table:style-name="tablecell">
            <text:p text:style-name="tablealignleft"> Luggage </text:p>
          </table:table-cell>
          <table:table-cell office:value-type="string" table:style-name="tablecell">
            <text:p text:style-name="tablealignleft"> Bagage </text:p>
          </table:table-cell>
          <table:table-cell office:value-type="string" table:style-name="tablecell">
            <text:p text:style-name="tablealignleft"> Equipaje </text:p>
          </table:table-cell>
          <table:table-cell office:value-type="string" table:style-name="tablecell">
            <text:p text:style-name="tablealignleft"> Bagage </text:p>
          </table:table-cell>
        </table:table-row>
        <table:table-row>
          <table:table-cell office:value-type="string" table:style-name="tableheader">
            <text:p text:style-name="Table_20_Heading"> <text:a xlink:type="simple" xlink:href="https://willy-janssen.de/doku.php/wiki/lasten" text:style-name="Internet_20_link" text:visited-style-name="Visited_20_Internet_20_Link">Last</text:a> </text:p>
          </table:table-cell>
          <table:table-cell office:value-type="string" table:style-name="tablecell">
            <text:p text:style-name="tablealignleft"> burden </text:p>
          </table:table-cell>
          <table:table-cell office:value-type="string" table:style-name="tablecell">
            <text:p text:style-name="tablealignleft"> charge </text:p>
          </table:table-cell>
          <table:table-cell office:value-type="string" table:style-name="tablecell">
            <text:p text:style-name="tablealignleft"> carga </text:p>
          </table:table-cell>
          <table:table-cell office:value-type="string" table:style-name="tablecell">
            <text:p text:style-name="tablealignleft"> last </text:p>
          </table:table-cell>
        </table:table-row>
        <table:table-row>
          <table:table-cell office:value-type="string" table:style-name="tableheader">
            <text:p text:style-name="Table_20_Heading"> <text:a xlink:type="simple" xlink:href="https://willy-janssen.de/doku.php/wiki/nutztiere" text:style-name="Internet_20_link" text:visited-style-name="Visited_20_Internet_20_Link">Lasttier</text:a> </text:p>
          </table:table-cell>
          <table:table-cell office:value-type="string" table:style-name="tablecell">
            <text:p text:style-name="tablealignleft"> pack animal </text:p>
          </table:table-cell>
          <table:table-cell office:value-type="string" table:style-name="tablecell">
            <text:p text:style-name="tablealignleft"> bête de somme </text:p>
          </table:table-cell>
          <table:table-cell office:value-type="string" table:style-name="tablecell">
            <text:p text:style-name="tablealignleft"> bestia de carga </text:p>
          </table:table-cell>
          <table:table-cell office:value-type="string" table:style-name="tablecell">
            <text:p text:style-name="tablealignleft"> lastdier </text:p>
          </table:table-cell>
        </table:table-row>
        <table:table-row>
          <table:table-cell office:value-type="string" table:style-name="tableheader">
            <text:p text:style-name="Table_20_Heading"> Fracht </text:p>
          </table:table-cell>
          <table:table-cell office:value-type="string" table:style-name="tablecell">
            <text:p text:style-name="tablealignleft"> freight </text:p>
          </table:table-cell>
          <table:table-cell office:value-type="string" table:style-name="tablecell">
            <text:p text:style-name="tablealignleft"> fret </text:p>
          </table:table-cell>
          <table:table-cell office:value-type="string" table:style-name="tablecell">
            <text:p text:style-name="tablealignleft"> flete </text:p>
          </table:table-cell>
          <table:table-cell office:value-type="string" table:style-name="tablecell">
            <text:p text:style-name="tablealignleft"> vracht </text:p>
          </table:table-cell>
        </table:table-row>
        <table:table-row>
          <table:table-cell office:value-type="string" table:style-name="tableheader">
            <text:p text:style-name="Table_20_Heading"> <text:a xlink:type="simple" xlink:href="#wiki:traeger" text:style-name="Local_20_link" text:visited-style-name="Visited_20_Local_20_Link">Träger</text:a> </text:p>
          </table:table-cell>
          <table:table-cell office:value-type="string" table:style-name="tablecell">
            <text:p text:style-name="tablealignleft"> porter </text:p>
          </table:table-cell>
          <table:table-cell office:value-type="string" table:style-name="tablecell">
            <text:p text:style-name="tablealignleft"> porteur </text:p>
          </table:table-cell>
          <table:table-cell office:value-type="string" table:style-name="tablecell">
            <text:p text:style-name="tablealignleft"> potador </text:p>
          </table:table-cell>
          <table:table-cell office:value-type="string" table:style-name="tablecell">
            <text:p text:style-name="tablealignleft"> drager </text:p>
          </table:table-cell>
        </table:table-row>
        <table:table-row>
          <table:table-cell office:value-type="string" table:style-name="tableheader" table:number-columns-spanned="5">
            <text:p text:style-name="Table_20_Heading"> → <text:a xlink:type="simple" xlink:href="https://willy-janssen.de/doku.php/wiki/liste_von_traegern" text:style-name="Internet_20_link" text:visited-style-name="Visited_20_Internet_20_Link">Liste von Trägern</text:a> </text:p>
          </table:table-cell>
          <table:covered-table-cell/>
          <table:covered-table-cell/>
          <table:covered-table-cell/>
          <table:covered-table-cell/>
        </table:table-row>
      </table:table>
      <text:p text:style-name="Text_20_body">Ein Träger ist dem <text:a xlink:type="simple" xlink:href="https://willy-janssen.de/doku.php/wiki/reisende" text:style-name="Internet_20_link" text:visited-style-name="Visited_20_Internet_20_Link">Reisenden</text:a> ein Helfer im <text:a xlink:type="simple" xlink:href="https://willy-janssen.de/doku.php/wiki/zwischenraum" text:style-name="Internet_20_link" text:visited-style-name="Visited_20_Internet_20_Link">Zwischenraum</text:a> wie auch ein <text:a xlink:type="simple" xlink:href="https://willy-janssen.de/doku.php/wiki/begleiter" text:style-name="Internet_20_link" text:visited-style-name="Visited_20_Internet_20_Link">Begleiter</text:a>, <text:a xlink:type="simple" xlink:href="https://willy-janssen.de/doku.php/wiki/dolmetscher" text:style-name="Internet_20_link" text:visited-style-name="Visited_20_Internet_20_Link">Dolmetscher</text:a>, <text:a xlink:type="simple" xlink:href="https://willy-janssen.de/doku.php/wiki/faehrmann" text:style-name="Internet_20_link" text:visited-style-name="Visited_20_Internet_20_Link">Fährmann</text:a>, <text:a xlink:type="simple" xlink:href="https://willy-janssen.de/doku.php/wiki/fuehrer" text:style-name="Internet_20_link" text:visited-style-name="Visited_20_Internet_20_Link">Führer</text:a>, <text:a xlink:type="simple" xlink:href="https://willy-janssen.de/doku.php/wiki/kundige" text:style-name="Internet_20_link" text:visited-style-name="Visited_20_Internet_20_Link">Kundiger</text:a>, <text:a xlink:type="simple" xlink:href="https://willy-janssen.de/doku.php/wiki/steuermann" text:style-name="Internet_20_link" text:visited-style-name="Visited_20_Internet_20_Link">Steuermann</text:a>, Wächter. Träger übernehmen zwar oft auch deren Aufgaben, doch lässt sich die Aufgabe des Tragens besonders einfach delegieren, so dass Lastenträger zwar Besitz (→ <text:a xlink:type="simple" xlink:href="https://willy-janssen.de/doku.php/wiki/sack_und_pack" text:style-name="Internet_20_link" text:visited-style-name="Visited_20_Internet_20_Link">Sack und Pack</text:a>) auf sich nehmen, jedoch meist nicht den eigenen. Der Begriff `Kuli´ bezeichnet in allen dravidischen Sprachen, im Türkischen, in Urdu, Hindustani und Gujarati (eine Trägerkaste) den Träger <text:note text:id="ftn0" text:note-class="footnote"><text:note-citation text:label="1)">1)</text:note-citation><text:note-body><text:p text:style-name="Text_20_body">Tamil kūli `mieten, anheuern´; türk. قول qul `Sklave´, chin. 苦力; kǔlì `harte Arbeit´; tibet. kohl `Diener, Sklave´ </text:p></text:note-body></text:note> und dessen harte Arbeit, ebenso im Chinesischen, Japanischen, Philippinischen - nicht aber im indoeuropäischen Raum, wo neben dem Tragen auch das <text:a xlink:type="simple" xlink:href="https://willy-janssen.de/doku.php/wiki/fahrt" text:style-name="Internet_20_link" text:visited-style-name="Visited_20_Internet_20_Link">Fahren und Transportieren</text:a> mit dem <text:a xlink:type="simple" xlink:href="https://willy-janssen.de/doku.php/wiki/wagenbau" text:style-name="Internet_20_link" text:visited-style-name="Visited_20_Internet_20_Link">Wagen</text:a> möglich war. </text:p>
      <text:p text:style-name="Text_20_body">Die Last in den Händen zu tragen behindert Arm- und Beinfreiheit, daher bietet sich das Tragen auf dem Kopf als einfachste <text:a xlink:type="simple" xlink:href="https://willy-janssen.de/doku.php/wiki/tragetechniken" text:style-name="Internet_20_link" text:visited-style-name="Visited_20_Internet_20_Link">Tragetechnik</text:a> an und ist in vielen afrikanischen Ländern bis heute verbreitet, während das Tragenetz (z.B. bilum in Papua-Neuguinea) das Tragen mit der Stirn, der Schulter und dem Rücken ermöglicht. <text:a xlink:type="simple" xlink:href="https://willy-janssen.de/doku.php/wiki/sack" text:style-name="Internet_20_link" text:visited-style-name="Visited_20_Internet_20_Link">Sack</text:a>, <text:a xlink:type="simple" xlink:href="https://willy-janssen.de/doku.php/wiki/beutel" text:style-name="Internet_20_link" text:visited-style-name="Visited_20_Internet_20_Link">Beutel</text:a> und Rohr (z.B. Bambus) lassen sich mit der <text:a xlink:type="simple" xlink:href="https://willy-janssen.de/doku.php/wiki/tragstange" text:style-name="Internet_20_link" text:visited-style-name="Visited_20_Internet_20_Link">Tragstange</text:a> (z.B. furca) auf den Schultern tragen.</text:p>
      <text:p text:style-name="Text_20_body"><text:a xlink:type="simple" xlink:href="https://willy-janssen.de/doku.php/wiki/reisende" text:style-name="Internet_20_link" text:visited-style-name="Visited_20_Internet_20_Link">Reisende</text:a> tragen in der Regel ihr Gepäck selbst, mindestens ihren <text:a xlink:type="simple" xlink:href="https://willy-janssen.de/doku.php/wiki/proviant" text:style-name="Internet_20_link" text:visited-style-name="Visited_20_Internet_20_Link">Proviant</text:a>. 
Doch wenn die Luft zu dünn wird, die Hitze zu groß, der Schnee zu tief, der Dschungel zu schlammig - ist man dankbar, dass ein Träger die Last übernimmt. Einheimische Träger sind im Vorteil, weil</text:p>
      <text:list text:style-name="List_20_1" text:continue-numbering="false">
        <text:list-item>
          <text:p text:style-name="List_20_1_Content_First"> sie bestens an die klimatischen Bedingungen angepasst sind;</text:p>
        </text:list-item>
        <text:list-item>
          <text:p text:style-name="List_20_1_Content"> sie den <text:a xlink:type="simple" xlink:href="https://willy-janssen.de/doku.php/wiki/weg" text:style-name="Internet_20_link" text:visited-style-name="Visited_20_Internet_20_Link">Weg</text:a> kennen und die Kräfte richtig einteilen können, daher sind sie auch <text:a xlink:type="simple" xlink:href="https://willy-janssen.de/doku.php/wiki/fuehrer" text:style-name="Internet_20_link" text:visited-style-name="Visited_20_Internet_20_Link">Führer</text:a>;</text:p>
        </text:list-item>
        <text:list-item>
          <text:p text:style-name="List_20_1_Content_Last"> sie die <text:a xlink:type="simple" xlink:href="https://willy-janssen.de/doku.php/wiki/gefahr" text:style-name="Internet_20_link" text:visited-style-name="Visited_20_Internet_20_Link">Gefahren</text:a> des Weges und des Klimas kennen, daher sind sie auch Wächter.</text:p>
        </text:list-item>
      </text:list>
      <text:p text:style-name="Text_20_body">Ein Träger verkauft daher nicht nur seine Arbeitskraft, sondern auch sein Know-How. Die Leistung der Träger anzuerkennen und zu honorieren (nicht nur Geld, sondern auch Lebensmittel, Getränke, eine Decke), sichert nicht nur ein Einkommen, sondern auch ein Auskommen miteinander.</text:p>
      <text:p text:style-name="Text_20_body">Begrifflich spiegelt der »Gepäckträger« den touristischen Blick der Moderne auf den viel sachlicheren »Lastenträger«, weil Letzterer in Europa selten geworden ist. Das sieht anders aus, wenn man in Madagaskar auf einem Markt etwas einkauft, in Indien einen Bahnhof betritt oder in der ostafrikanischen Steppe auffällt, weil man der einzige ist, der nichts auf dem Kopf trägt. Selbst im Rheinland trugen die Knechte auf den Bauernhöfen noch in den 1950er Jahren Normsäcke mit 100 Kilogramm Gewicht. Das entspricht dann etwa der <text:a xlink:type="simple" xlink:href="https://willy-janssen.de/doku.php/wiki/lasten" text:style-name="Internet_20_link" text:visited-style-name="Visited_20_Internet_20_Link">Traglast</text:a>, die <text:span text:style-name="Source_20_Text">Malville</text:span> bei nepalischen Trägern (männlich, 20-49 Jahre alt) mit 146 % des Körpergewichts ermittelte.</text:p>
      <text:p text:style-name="Text_20_body"><text:span text:style-name="Emphasis">„Die <text:a xlink:type="simple" xlink:href="https://willy-janssen.de/doku.php/wiki/karawane" text:style-name="Internet_20_link" text:visited-style-name="Visited_20_Internet_20_Link">Karavane</text:a> von Bihé kommt gewöhnlich jedes Jahr zwei Mal nach Benguela, wo sie die mitgebrachten Waaren für europäische Erzeugnisse umtauscht. Eine solche Karavane besteht oft aus 3000 Köpfen, von welchen wenigstens die Hälfte bewaffnet ist; da es hier zu Lande keine Saumthiere gibt, so werden alle Waaren, auch in die entferntesten Gegenden, von Menschen transportirt.“</text:span><text:line-break/>Einer solchen Karawane (ambakka) schloss sich <text:span text:style-name="Source_20_Text">Magyar</text:span> an <text:note text:id="ftn1" text:note-class="footnote"><text:note-citation text:label="2)">2)</text:note-citation><text:note-body><text:p text:style-name="Text_20_body"><text:span text:style-name="Source_20_Text">Magyar, Ladislaus</text:span> <text:span text:style-name="Emphasis">Reisen in Süd-Afrika in den Jahren 1849 bis 1857.</text:span> Aus dem Ungarischen von Johann Hunfalby: 1. Band : Mit einer Landkarte und acht Lithographien. 448 S. Pest und Leipzig, 1859.</text:p></text:note-body></text:note> und beschreibt die Vorgehensweise sehr ausführlich. Der Karawanenführer (<text:span text:style-name="Emphasis">som ambakka</text:span>) verhalf ihm zu seiner Dienerschaft (<text:span text:style-name="Emphasis">Kikumba</text:span>), an erster Stelle einem <text:span text:style-name="Emphasis">Kissongo</text:span> (Haushofmeister, Leibwächter) und einem <text:span text:style-name="Emphasis">Kalei</text:span> (Dolmetscher), dazu drei Sklaven. Der Reisende selbst liegt auf einem Tragetuch zwischen zwei Stangen (tipoia, oanda) und wird von zwei Trägern getragen. Damit diese sich abwechseln können, bedarf es dafür sechs bis acht Träger. Das persönliche Reisegepäck tragen die Sklaven, weitere Lasten werden für die Lastträger in Ballen (<text:span text:style-name="Emphasis">kupa</text:span>) gepackt und mit Stangen (<text:span text:style-name="Emphasis">mango</text:span>) getragen, insgesamt rund 90 Pfund.<text:line-break/>
Gründliche Überlegungen zur Rolle des Trägers und den Umgang mit ihm stellte <text:span text:style-name="Source_20_Text">Wissmann</text:span> an <text:note text:id="ftn2" text:note-class="footnote"><text:note-citation text:label="3)">3)</text:note-citation><text:note-body><text:p text:style-name="Text_20_body"><text:span text:style-name="Source_20_Text">Wissmann, Hermann von</text:span>: <text:span text:style-name="Emphasis">Im Innern Afrikas die Erforschung des Kassai während der Jahre 1883, 1884 und 1885.</text:span> XIX, 457 S., mit einem Titelbild, über 100 Abbildungen und 3 Karten. Leipzig Brockhaus 1888. Seite 20 ff.</text:p></text:note-body></text:note>, dessen Expedition 400 Träger einplante:<text:line-break/><text:span text:style-name="Emphasis">„Mit all den schönen Ermahnungen im Herzen kehrten die Träger nach ihrem Lagerplatz zurück, doch schon auf dem Marktplatz waren die guten Vorsätze vergessen, denn mit harmloser Dreistigkeit raubten sie den Marktweibern die Waaren aus den Körben. Der hierdurch verursachte Schaden war nicht unerheblich; die Expeditionskasse mußte wohl oder übel die Unkosten tragen, und dann wurde der Vorfall mit dem Mantel der Liebe zugedeckt.“</text:span> (S. 26, dort auch ein Bild von Trägern mit ihren Lasten auf Tragstangen).<text:line-break/>
<text:span text:style-name="Source_20_Text">Andree</text:span> fasst in seinem Werk verschiedenen Expeditionsberichte zusammen und beschreibt auf dieser Grundlage die Erfahrungen mit Trägern sehr anschaulich <text:note text:id="ftn3" text:note-class="footnote"><text:note-citation text:label="4)">4)</text:note-citation><text:note-body><text:p text:style-name="Text_20_body">z.B. Band 2, S. 173-188, 107-109 in: <text:span text:style-name="Source_20_Text">Andree, Karl</text:span>: <text:span text:style-name="Emphasis">Forschungsreisen in Arabien und Ost-Afrika nach den entdeckungen von Burton, Speke, Krapf, Rebmann, Erhardt und anderen</text:span>. Leipzig 1861: O. Purfürst.<text:line-break/> Band 1: Burtons Reisen nach Medina und Mekka und in das Somaliland nach Härrär in Ost-Afrika. Band 2: Die Expeditionen Burtons und Spekes von Zanzibar bis zum Tanganyika- und Nyanza-See; Rebmanns Wanderung nach Dschagga und Krapfs Reisen im äquatorialen Ostafrika und Abessinien.</text:p></text:note-body></text:note>.</text:p>
      <text:h text:style-name="Heading_20_2" text:outline-level="2"><text:bookmark-start text:name="__RefHeading___literatur_2"/><text:bookmark-start text:name="literatur"/>Literatur<text:bookmark-end text:name="__RefHeading___literatur_2"/><text:bookmark-end text:name="literatur"/></text:h>
      <text:h text:style-name="Heading_20_3" text:outline-level="3"><text:bookmark-start text:name="__RefHeading___traeger_in_asien_3"/><text:bookmark-start text:name="traeger_in_asien"/>Träger in Asien<text:bookmark-end text:name="__RefHeading___traeger_in_asien_3"/><text:bookmark-end text:name="traeger_in_asien"/></text:h>
      <text:list text:style-name="List_20_1" text:continue-numbering="false">
        <text:list-item>
          <text:p text:style-name="List_20_1_Content_First"> <text:span text:style-name="Source_20_Text">B. Basnyat, B. Schepens</text:span><text:line-break/><text:span text:style-name="Emphasis">The <text:a xlink:type="simple" xlink:href="https://willy-janssen.de/doku.php/wiki/lasten" text:style-name="Internet_20_link" text:visited-style-name="Visited_20_Internet_20_Link">burden</text:a> of the Himalayan porter</text:span><text:line-break/>High Alt. Med. Biol. 2, 315-316. <text:a xlink:type="simple" xlink:href="https://doi.org/10.1242/jeb.143875" text:style-name="Internet_20_link" text:visited-style-name="Visited_20_Internet_20_Link">DOI</text:a></text:p>
        </text:list-item>
        <text:list-item>
          <text:p text:style-name="List_20_1_Content"> <text:span text:style-name="Source_20_Text">Bastien, G. J., Schepens, B., Willems, P. A. and Heglund, N. C.</text:span><text:line-break/><text:span text:style-name="Emphasis">Energetics of load carrying in Nepalese porters</text:span><text:line-break/>Science (New York, N.Y.) 308.5729 (2005) 1755. <text:a xlink:type="simple" xlink:href="https://www.science.org/doi/10.1126/science.1111513" text:style-name="Internet_20_link" text:visited-style-name="Visited_20_Internet_20_Link">DOI</text:a></text:p>
        </text:list-item>
        <text:list-item>
          <text:p text:style-name="List_20_1_Content"> <text:span text:style-name="Source_20_Text">G. J. Bastien, P. A. Willems, B. Schepens, N. C. Heglund</text:span><text:line-break/><text:span text:style-name="Emphasis">The mechanics of head-supported load carriage by Nepalese porters</text:span><text:line-break/>Journal of Experimental Biology 219 (2016) 3626-3634. <text:a xlink:type="simple" xlink:href="https://doi.org/10.1242/jeb.143875" text:style-name="Internet_20_link" text:visited-style-name="Visited_20_Internet_20_Link">DOI</text:a></text:p>
        </text:list-item>
        <text:list-item>
          <text:p text:style-name="List_20_1_Content_Last"> <text:span text:style-name="Source_20_Text">Malville, N. J.</text:span><text:line-break/><text:span text:style-name="Emphasis">Porters of the eastern hills of Nepal: body size and load weight</text:span><text:line-break/>Am. J. Hum. Biol. 11, 1-11 <text:a xlink:type="simple" xlink:href="https://doi.org/10.1002/(SICI)1520-6300(1999)11:1%3C1::AID-AJHB1%3E3.0.CO;2-E" text:style-name="Internet_20_link" text:visited-style-name="Visited_20_Internet_20_Link">DOI</text:a> </text:p>
        </text:list-item>
      </text:list>
      <text:h text:style-name="Heading_20_3" text:outline-level="3"><text:bookmark-start text:name="__RefHeading___traeger_in_afrika_4"/><text:bookmark-start text:name="traeger_in_afrika"/>Träger in Afrika<text:bookmark-end text:name="__RefHeading___traeger_in_afrika_4"/><text:bookmark-end text:name="traeger_in_afrika"/></text:h>
      <text:list text:style-name="List_20_1" text:continue-numbering="false">
        <text:list-item>
          <text:p text:style-name="List_20_1_Content_First"> <text:span text:style-name="Source_20_Text">Bapio Rosaire Barna</text:span><text:line-break/><text:span text:style-name="Emphasis">Das Trägerwesen in Togo vor dem Eisenbahnbau.</text:span><text:line-break/>Rev. CAMES, Serie B, Nr. 1, 1999, S. 52–63 <text:note text:id="ftn4" text:note-class="footnote"><text:note-citation text:label="5)">5)</text:note-citation><text:note-body><text:p text:style-name="Text_20_body">Revue du C.A.M.E.S. Conseil africain et malgache pour l'enseignement supérieur: Sciences sociales et humaines. Série B</text:p></text:note-body></text:note> <text:a xlink:type="simple" xlink:href="http://greenstone.lecames.org/collect/revu/archives/HASHba75.dir/B-001-00-052-063.pdf" text:style-name="Internet_20_link" text:visited-style-name="Visited_20_Internet_20_Link">Online</text:a></text:p>
        </text:list-item>
        <text:list-item>
          <text:p text:style-name="List_20_1_Content"> <text:span text:style-name="Source_20_Text">Dix, Arthur</text:span><text:line-break/><text:span text:style-name="Emphasis">Afrikanische Verkehrssysteme der Gegenwart</text:span><text:line-break/>Jahrbücher für Nationalökonomie und Statistik 134.1 (1931): 855-884</text:p>
        </text:list-item>
        <text:list-item>
          <text:p text:style-name="List_20_1_Content"> <text:span text:style-name="Source_20_Text">Beatrix Heintze</text:span><text:line-break/><text:span text:style-name="Emphasis">Afrikanische Pioniere. Trägerkarawanen im westlichen Zentralafrika (ca. 1850–1890)</text:span><text:line-break/>Frankfurt am Main 2002: Lembeck.</text:p>
          <text:list text:style-name="List_20_1">
            <text:list-item>
              <text:p text:style-name="List_20_1_Content"> <text:span text:style-name="Source_20_Text">Heintze, Beatrix</text:span><text:line-break/><text:span text:style-name="Emphasis">Pioneiros africanos. Caravanas de carregadores na África centro-ocidental (entre 1850 e 1890).</text:span><text:line-break/>Lisboa: Editorial Caminho, 2004.</text:p>
            </text:list-item>
          </text:list>
        </text:list-item>
        <text:list-item>
          <text:p text:style-name="List_20_1_Content"> <text:span text:style-name="Source_20_Text">Margarido, Alfredo</text:span><text:line-break/><text:span text:style-name="Emphasis">Les porteurs: forme de domination et agents de changement en Angola (XVII-XIXe. siècles).</text:span><text:line-break/>Revue Française d´Histoire d´Outre-mer, Band LXV, 240, 1978, S. 377-400</text:p>
        </text:list-item>
        <text:list-item>
          <text:p text:style-name="List_20_1_Content"> <text:span text:style-name="Source_20_Text">Ann M. Oberhauser</text:span>, <text:span text:style-name="Source_20_Text">Muriel A. Yeboah</text:span><text:line-break/><text:span text:style-name="Emphasis">Heavy Burdens. Gendered Livelihood Strategies of Porters in Accra, Ghana.</text:span><text:line-break/>Singapore Journal of Tropical Geography 32 (2011) 22–37.</text:p>
        </text:list-item>
        <text:list-item>
          <text:p text:style-name="List_20_1_Content"> <text:span text:style-name="Source_20_Text">J. A. Opare</text:span><text:line-break/><text:span text:style-name="Emphasis">Kayayei. The Woman Head Porters of Southern Ghana.</text:span><text:line-break/>Journal of Social Development in Africa 18.2 (2003) 33–48.</text:p>
        </text:list-item>
        <text:list-item>
          <text:p text:style-name="List_20_1_Content"> <text:span text:style-name="Source_20_Text">Gina Porter</text:span><text:line-break/><text:span text:style-name="Emphasis">Transport Planning in Sub-Saharan Africa.</text:span><text:line-break/><text:span text:style-name="Emphasis">Putting Gender into Mobility and Transport Planning in Africa.</text:span><text:line-break/>(=Progress Report 2.)Progress in Development Studies 8.3 (2008) 281–289.</text:p>
        </text:list-item>
        <text:list-item>
          <text:p text:style-name="List_20_1_Content"> <text:span text:style-name="Source_20_Text">Peiter, Anne</text:span><text:line-break/><text:span text:style-name="Emphasis">Afrikanische Lastenträger: Visuelle und literarische Darstellungen und ihre didaktische Herausforderungen für den DaF-Unterricht in Afrika</text:span><text:line-break/>Bertin Nyemb; Augustin Kenné; Georges Massock. Paradigmenwechsel in der Fremdsprachendidaktik. Konzeptionen und Perspektiven des DaF-Unterrichts und Germanistikstudiums im afrikanischen Kontext, S.43-66, 2019. ⟨hal-01870767⟩</text:p>
        </text:list-item>
        <text:list-item>
          <text:p text:style-name="List_20_1_Content"> <text:span text:style-name="Source_20_Text">Elaine Ribeiro</text:span><text:line-break/><text:span text:style-name="Emphasis">„Expedição portuguesa ao Muatiânvua“ como fonte para a história social dos grupos de carregadores africanos do comércio de longa distância na África centro-ocidental.</text:span><text:line-break/>(=„Portuguese Expedition to MuAtiânvua“ as a source for the social history of groups of African porters of long distance trade in western central Africa)<text:line-break/>Revista de História (São Paulo) 169 (2013) 349-380. <text:a xlink:type="simple" xlink:href="https://doi.org/10.11606/issn.2316-9141.v0i169p349-380" text:style-name="Internet_20_link" text:visited-style-name="Visited_20_Internet_20_Link">DOI</text:a></text:p>
        </text:list-item>
        <text:list-item>
          <text:p text:style-name="List_20_1_Content"> <text:span text:style-name="Source_20_Text">Rempel, Ruth</text:span><text:line-break/><text:span text:style-name="Emphasis">„No Better than a Slave or Outcast“: Skill, Identity, and Power among the Porters of the Emin Pasha Relief Expedition, 1887–1890.</text:span><text:line-break/>The International journal of African historical studies 43.2 (2010) 279-318.</text:p>
        </text:list-item>
        <text:list-item>
          <text:p text:style-name="List_20_1_Content"> <text:span text:style-name="Source_20_Text">Rockel, Stephen J.</text:span><text:line-break/><text:span text:style-name="Emphasis">‘A nation of porters’: The Nyamwezi and the labour market in nineteenth-century Tanzania.</text:span><text:line-break/>The Journal of African History 41.2 (2000) 173-195.</text:p>
        </text:list-item>
        <text:list-item>
          <text:p text:style-name="List_20_1_Content"> <text:span text:style-name="Source_20_Text">Rockel, Stephen J.</text:span><text:line-break/><text:span text:style-name="Emphasis">Slavery and freedom in nineteenth century East Africa: the Case of Waungwana <text:a xlink:type="simple" xlink:href="https://willy-janssen.de/doku.php/wiki/karawane" text:style-name="Internet_20_link" text:visited-style-name="Visited_20_Internet_20_Link">caravan</text:a> porters.</text:span><text:line-break/>African Studies 68.1 (2009) 87-109.</text:p>
        </text:list-item>
        <text:list-item>
          <text:p text:style-name="List_20_1_Content"> <text:span text:style-name="Source_20_Text">Ungruhe, Christian</text:span><text:line-break/><text:span text:style-name="Emphasis">Lasten tragen, Moderne befördern</text:span>. Wanderarbeit, Jugend, Erwachsenwerden und ihre geschlechtsspezifischen Differenzierungen in Ghana.<text:line-break/>(=Beiträge zur Afrikaforschung, 89) VII, 438 S. Münster 2018: LIT.</text:p>
        </text:list-item>
        <text:list-item>
          <text:p text:style-name="List_20_1_Content_Last"> <text:span text:style-name="Source_20_Text">Adjo Zorn</text:span><text:line-break/><text:span text:style-name="Emphasis">The Swing Walkers of Zambia.</text:span><text:line-break/>Structural Integration Dezember 2007, 20–21.</text:p>
        </text:list-item>
      </text:list>
      <text:h text:style-name="Heading_20_3" text:outline-level="3"><text:bookmark-start text:name="__RefHeading___die_traeger_in_der_geschichte_5"/><text:bookmark-start text:name="die_traeger_in_der_geschichte"/>Die Träger in der Geschichte<text:bookmark-end text:name="__RefHeading___die_traeger_in_der_geschichte_5"/><text:bookmark-end text:name="die_traeger_in_der_geschichte"/></text:h>
      <text:list text:style-name="List_20_1" text:continue-numbering="false">
        <text:list-item>
          <text:p text:style-name="List_20_1_Content_First"> <text:span text:style-name="Source_20_Text">Eva Berger</text:span><text:line-break/><text:span text:style-name="Emphasis">Indigene <text:a xlink:type="simple" xlink:href="https://willy-janssen.de/doku.php/wiki/fuehrer" text:style-name="Internet_20_link" text:visited-style-name="Visited_20_Internet_20_Link">Begleiter</text:a> und Träger</text:span><text:line-break/><text:a xlink:type="simple" xlink:href="https://www.hsozkult.de/publicationreview/id/reb-27187" text:style-name="Internet_20_link" text:visited-style-name="Visited_20_Internet_20_Link">Rezension</text:a> für H-Soz-Kult 25.04.2019 </text:p>
        </text:list-item>
        <text:list-item>
          <text:p text:style-name="List_20_1_Content"> <text:span text:style-name="Source_20_Text">T. Kerig</text:span><text:line-break/><text:span text:style-name="Emphasis">Feldbestellung, Schwertransport und die Beschaffung von Feuerholz. Zum Faktor Arbeit im Neolithikum.</text:span><text:line-break/>In: Badisches Landesmuseum Karlsruhe (Hg.): Jungsteinzeit im Umbruch. Die „Michelsberger Kultur“ und Mitteleuropa vor 6000 Jahren (Karlsruhe 2010) S. 84–89.</text:p>
        </text:list-item>
        <text:list-item>
          <text:p text:style-name="List_20_1_Content"> <text:span text:style-name="Source_20_Text">Bine Kramberger</text:span>, <text:span text:style-name="Source_20_Text">Anja Hellmuth Kramberger</text:span><text:line-break/><text:span text:style-name="Emphasis">Von neolithischen „Großen Müttern“ bis zu sumerischen Königen.<text:line-break/>Ein Überblick zum Nachweis des Transports auf dem Kopf in der Vor- und Frühgeschichte.</text:span><text:line-break/>S. 33–58 in: Nessel, Bianka, Daniel Neumann, Martin Bartelheim. Bronzezeitlicher Transport: Akteure, Mittel und Wege. Tübingen 2018: Tübingen University Press. Bibliographie S. 53–58</text:p>
        </text:list-item>
        <text:list-item>
          <text:p text:style-name="List_20_1_Content"> <text:span text:style-name="Source_20_Text">Krauß, Martin</text:span><text:line-break/><text:span text:style-name="Emphasis">Der Träger war immer schon vorher da: die Geschichte des <text:a xlink:type="simple" xlink:href="https://willy-janssen.de/doku.php/wiki/wandern" text:style-name="Internet_20_link" text:visited-style-name="Visited_20_Internet_20_Link">Wanderns</text:a> und Bergsteigens in den <text:a xlink:type="simple" xlink:href="https://willy-janssen.de/doku.php/wiki/alpenpaesse" text:style-name="Internet_20_link" text:visited-style-name="Visited_20_Internet_20_Link">Alpen</text:a></text:span><text:line-break/>Carl Hanser Verlag GmbH Co KG, 2013</text:p>
        </text:list-item>
        <text:list-item>
          <text:p text:style-name="List_20_1_Content"> <text:span text:style-name="Source_20_Text">Robert Lessmann</text:span><text:line-break/><text:span text:style-name="Emphasis">Die kleinen Menschen, die grosse Lasten tragen</text:span><text:line-break/>mandelbaum Verlag 2008, 117 Seiten, ISBN-10: 3854762631</text:p>
        </text:list-item>
        <text:list-item>
          <text:p text:style-name="List_20_1_Content"> <text:span text:style-name="Source_20_Text">Sonja Malzner, Anne Peiter</text:span> (Hrsg.)<text:line-break/><text:span text:style-name="Emphasis">Der Träger. Zu einer „tragenden“ Figur der Kolonialgeschichte</text:span><text:line-break/>transcript, Bielefeld 2018, ISBN 978-3-8376-3753-3.</text:p>
        </text:list-item>
        <text:list-item>
          <text:p text:style-name="List_20_1_Content"> <text:span text:style-name="Source_20_Text">Matthies, Volker</text:span><text:line-break/><text:span text:style-name="Emphasis">Im Schatten der <text:a xlink:type="simple" xlink:href="https://willy-janssen.de/doku.php/wiki/entdeckungsgeschichte" text:style-name="Internet_20_link" text:visited-style-name="Visited_20_Internet_20_Link">Entdecker</text:a>: indigene Begleiter europäischer <text:a xlink:type="simple" xlink:href="https://willy-janssen.de/doku.php/wiki/erforscher" text:style-name="Internet_20_link" text:visited-style-name="Visited_20_Internet_20_Link">Forschungsreisender</text:a></text:span><text:line-break/>Ch. Links Verlag, 2018</text:p>
        </text:list-item>
        <text:list-item>
          <text:p text:style-name="List_20_1_Content"> <text:span text:style-name="Source_20_Text">Schaper, Edzard</text:span><text:line-break/><text:span text:style-name="Emphasis">Einer trage des andern Last: eine Elegie auf den letzten Gepäckträger</text:span><text:line-break/>Vol. 417. Verlag Die Arche, 1965</text:p>
        </text:list-item>
        <text:list-item>
          <text:p text:style-name="List_20_1_Content_Last"> <text:span text:style-name="Source_20_Text">Weiss, Dieter</text:span><text:line-break/><text:span text:style-name="Emphasis">Vom <text:a xlink:type="simple" xlink:href="https://willy-janssen.de/doku.php/wiki/tragetechniken" text:style-name="Internet_20_link" text:visited-style-name="Visited_20_Internet_20_Link">Tragen</text:a> auf dem Rücken.</text:span><text:line-break/>in: Volkskundliches aus dem Steirischen Ennsbereich / Hrsg. Von Volker Hänsel. 1981: 157-172.<text:line-break/>20 bäuerliche Rückentragegeräte, überwiegend aus dem Landschaftsmuseum Schloß Trautenfels, werden vorgestellt und eingeteilt in Rahmen aus naturgewachsenem Holz, handwerklich gefügte Rahmen und Rahmen mit Korbgeflecht</text:p>
        </text:list-item>
      </text:list>
      <text:h text:style-name="Heading_20_3" text:outline-level="3"><text:bookmark-start text:name="__RefHeading___humanbiologische_aspekte_des_tragens_6"/><text:bookmark-start text:name="humanbiologische_aspekte_des_tragens"/>Humanbiologische Aspekte des Tragens<text:bookmark-end text:name="__RefHeading___humanbiologische_aspekte_des_tragens_6"/><text:bookmark-end text:name="humanbiologische_aspekte_des_tragens"/></text:h>
      <text:list text:style-name="List_20_1" text:continue-numbering="false">
        <text:list-item>
          <text:p text:style-name="List_20_1_Content_First"> <text:span text:style-name="Source_20_Text">Bastien, G. J.</text:span>, <text:span text:style-name="Source_20_Text">Willems, P. A.</text:span>,<text:span text:style-name="Source_20_Text"> Schepens, B.</text:span>, <text:span text:style-name="Source_20_Text">Heglund, N. C.</text:span><text:line-break/><text:span text:style-name="Emphasis">Effect of load and speed on the energetic cost of human walking.</text:span><text:line-break/>European Journal of Applied Physiology 94 (2005) 76–83.<text:a xlink:type="simple" xlink:href="https://doi.org/10.1007/s00421-004-1286-z" text:style-name="Internet_20_link" text:visited-style-name="Visited_20_Internet_20_Link">DOI</text:a></text:p>
        </text:list-item>
        <text:list-item>
          <text:p text:style-name="List_20_1_Content"> <text:span text:style-name="Source_20_Text">Kenntner, Georg</text:span><text:line-break/><text:span text:style-name="Emphasis">Gebräuche und Leistungsfähigkeit des Menschen im Tragen von <text:a xlink:type="simple" xlink:href="https://willy-janssen.de/doku.php/wiki/lasten" text:style-name="Internet_20_link" text:visited-style-name="Visited_20_Internet_20_Link">Lasten</text:a>.<text:line-break/>Eine biogeographische Untersuchung</text:span>. Band 3. Springer-Verlag, 2013</text:p>
        </text:list-item>
        <text:list-item>
          <text:p text:style-name="List_20_1_Content"> <text:span text:style-name="Source_20_Text">Kramer, Patricia A.</text:span><text:line-break/><text:span text:style-name="Emphasis">The Effect of Energy Expenditures of Walking on Gradients or Carrying Burdens.</text:span><text:line-break/>American Journal of Human Biology 2.2 (2010) 497–507</text:p>
        </text:list-item>
        <text:list-item>
          <text:p text:style-name="List_20_1_Content"> <text:span text:style-name="Source_20_Text">G. M. Maloiy</text:span>, <text:span text:style-name="Source_20_Text">N. C. Heglund</text:span>, <text:span text:style-name="Source_20_Text">L. M. Prager</text:span> etal.<text:line-break/><text:span text:style-name="Emphasis">Energetic Cost of Carrying Loads. Have African Women Discovered an Economic Way?</text:span><text:line-break/>Nature 319.6055 (1986) 668–669.</text:p>
        </text:list-item>
        <text:list-item>
          <text:p text:style-name="List_20_1_Content_Last"> <text:span text:style-name="Source_20_Text">Rohit Sharma</text:span>, <text:span text:style-name="Source_20_Text">Ranjit Singh</text:span><text:line-break/><text:span text:style-name="Emphasis">Determination of Safe Carrying Load Limit for Woman Carrying Water.</text:span><text:line-break/>Journal of Ergonomics 2.2 (2012) 1–7.</text:p>
        </text:list-item>
      </text:list>
      <text:p text:style-name="Horizontal_20_Line"/>
      <text:p text:style-name="Text_20_body">siehe auch<text:line-break/></text:p>
      <text:list text:style-name="List_20_1" text:continue-numbering="false">
        <text:list-item>
          <text:p text:style-name="List_20_1_Content_First"> International Porter Protection Group <text:a xlink:type="simple" xlink:href="https://www.ippg.net" text:style-name="Internet_20_link" text:visited-style-name="Visited_20_Internet_20_Link">IPPG</text:a></text:p>
        </text:list-item>
        <text:list-item>
          <text:p text:style-name="List_20_1_Content_Last"> The Kilimanjaro Porters Assistance Project <text:a xlink:type="simple" xlink:href="https://kiliporters.org" text:style-name="Internet_20_link" text:visited-style-name="Visited_20_Internet_20_Link">KPAP</text:a></text:p>
        </text:list-item>
      </text:list>
      <text:p text:style-name="Text_20_body"><text:a xlink:type="simple" xlink:href="https://willy-janssen.de/doku.php/wiki/ausruestung" text:style-name="Internet_20_link" text:visited-style-name="Visited_20_Internet_20_Link">Ausrüstung</text:a><text:line-break/>
<text:a xlink:type="simple" xlink:href="https://willy-janssen.de/doku.php/wiki/anschaffungen" text:style-name="Internet_20_link" text:visited-style-name="Visited_20_Internet_20_Link">Anschaffungen</text:a><text:line-break/>
<text:a xlink:type="simple" xlink:href="https://willy-janssen.de/doku.php/wiki/lasten" text:style-name="Internet_20_link" text:visited-style-name="Visited_20_Internet_20_Link">Lasten</text:a><text:line-break/>
<text:a xlink:type="simple" xlink:href="https://willy-janssen.de/doku.php/wiki/lasttier" text:style-name="Internet_20_link" text:visited-style-name="Visited_20_Internet_20_Link">Lastti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1::17:22</meta:creation-date>
    <dc:creator>Generated</dc:creator>
    <dc:date>2025-12-08T11::17:22</dc:date>
    <dc:language>en-US</dc:language>
    <meta:editing-cycles>1</meta:editing-cycles>
    <meta:editing-duration>PT0S</meta:editing-duration>
    <dc:title>wiki:traeger</dc:title>
  </office:meta>
</office:document-meta>
</file>