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ck"/><text:bookmark-start text:name="__RefHeading___track_1"/><text:bookmark-start text:name="track"/>Track<text:bookmark-end text:name="__RefHeading___track_1"/><text:bookmark-end text:name="track"/></text:h>
      <text:p text:style-name="Text_20_body">Ein <text:span text:style-name="Emphasis">Track</text:span> beschreibt die Route, die ein Fahrzeug zurückgelegt hat, enthält also eine Möglichkeit, ist jedoch kein Qualitätsmerkmal über einen * <text:a xlink:type="simple" xlink:href="https://willy-janssen.de/doku.php/wiki/strasse" text:style-name="Internet_20_link" text:visited-style-name="Visited_20_Internet_20_Link">Weg</text:a>. </text:p>
      <text:p text:style-name="Text_20_body"><text:span text:style-name="Emphasis">»Breadcrumb trails«</text:span> (franz.: fil d'Ariane) sind eine Serie <text:span text:style-name="Emphasis">(Tracklog)</text:span> von mehreren (zehn)tausend Punkten, die jemand mit seinem <text:a xlink:type="simple" xlink:href="https://willy-janssen.de/doku.php/wiki/globales_navigations-satellitensystem" text:style-name="Internet_20_link" text:visited-style-name="Visited_20_Internet_20_Link">GPS</text:a> während der Fahrt aufgenommen hat.</text:p>
      <text:p text:style-name="Text_20_body">Eine <text:span text:style-name="Emphasis">Route</text:span> entsteht, wenn man diese Punkte verbindet <text:span text:style-name="Emphasis">(point-to-point)</text:span>.
In der Praxis versucht man, dieser <text:a xlink:type="simple" xlink:href="https://willy-janssen.de/doku.php/wiki/routen" text:style-name="Internet_20_link" text:visited-style-name="Visited_20_Internet_20_Link">Route</text:a> zu folgen. <text:line-break/>So fanden wir beispielsweise nach 60 Kilometern Fahrt durch meterhohes Gras ohne die <text:a xlink:type="simple" xlink:href="https://willy-janssen.de/doku.php/wiki/pisten" text:style-name="Internet_20_link" text:visited-style-name="Visited_20_Internet_20_Link">Piste</text:a> erkennen zu können exakt zum Gate der <text:span text:style-name="Emphasis">Grassland Farm</text:span> in Namibia.</text:p>
      <text:p text:style-name="Horizontal_20_Line"/>
      <text:p text:style-name="Text_20_body">franz.: piste<text:line-break/>
span.: p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46:56</meta:creation-date>
    <dc:creator>Generated</dc:creator>
    <dc:date>2025-12-09T19::46:56</dc:date>
    <dc:language>en-US</dc:language>
    <meta:editing-cycles>1</meta:editing-cycles>
    <meta:editing-duration>PT0S</meta:editing-duration>
    <dc:title>wiki:track</dc:title>
  </office:meta>
</office:document-meta>
</file>