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eff-toeff"/><text:bookmark-start text:name="__RefHeading___toeff-toeff_1"/><text:bookmark-start text:name="toeff-toeff"/>Töff-Töff<text:bookmark-end text:name="__RefHeading___toeff-toeff_1"/><text:bookmark-end text:name="toeff-toeff"/></text:h>
      <text:list text:style-name="List_20_1" text:continue-numbering="false">
        <text:list-item>
          <text:p text:style-name="List_20_1_Content_First"> Laut Duden kindersprachlich für ein Automobil oder ein Motorrad.</text:p>
        </text:list-item>
        <text:list-item>
          <text:p text:style-name="List_20_1_Content"> Tatsächlich bezeichnet der Begriff  im Schweizerischen seit 1900 ein Automobil <text:note text:id="ftn0" text:note-class="footnote"><text:note-citation text:label="1)">1)</text:note-citation><text:note-body><text:p text:style-name="Text_20_body">Schweizerisches Idiotikon Bd XII 635</text:p></text:note-body></text:note>, später verkürzt als *<text:a xlink:type="simple" xlink:href="https://willy-janssen.de/doku.php/wiki/toeff" text:style-name="Internet_20_link" text:visited-style-name="Visited_20_Internet_20_Link">Töff</text:a> für ein Motorrad.</text:p>
        </text:list-item>
        <text:list-item>
          <text:p text:style-name="List_20_1_Content"> Um 1898 im Deutschen weithin bekannt als aus dem Französischen übernommen <text:note text:id="ftn1" text:note-class="footnote"><text:note-citation text:label="2)">2)</text:note-citation><text:note-body><text:p text:style-name="Text_20_body">Muttersprache: Zeitschrift zur Pflege und Erforschung der Deutschen Sprache, Bände 13-16, 1898, S. 299</text:p></text:note-body></text:note>.</text:p>
        </text:list-item>
        <text:list-item>
          <text:p text:style-name="List_20_1_Content"> Laut Larousse bezeichnet teuf-teuf (Mehrzahl teufs-teufs), sowohl maskulin als auch feminin, kindersprachlich einen Zug oder einen alten Wagen.</text:p>
        </text:list-item>
        <text:list-item>
          <text:p text:style-name="List_20_1_Content"> 1897 bezeichnet <text:span text:style-name="Emphasis">teuff teuff teuff</text:span> einen lauten Fahrzeugmotor <text:note text:id="ftn2" text:note-class="footnote"><text:note-citation text:label="3)">3)</text:note-citation><text:note-body><text:p text:style-name="Text_20_body">Étymologie et Histoire<text:line-break/>1. 1897 «bruit du moteur d’une voiture» (L’Écho de Paris, 16 juin, page 3f dans Quem. DDL t. 13: Nous avons pris hier au Manège Rumber-Gladiator […] notre première leçon de teuf-teuf)<text:line-break/>2. 1898 « motocyclette, automobile ancienne » (La France automobile, 123 dans Fr. mod. t. 43, page 56).<text:line-break/>Onomatopée. Bibliographie. Quem. DDL t. 4, 5, 14; Quelle: <text:a xlink:type="simple" xlink:href="https://www.lalanguefrancaise.com/dictionnaire/definition-teuf-teuf/" text:style-name="Internet_20_link" text:visited-style-name="Visited_20_Internet_20_Link">https://www.lalanguefrancaise.com/dictionnaire/definition-teuf-teuf/</text:a></text:p></text:note-body></text:note></text:p>
        </text:list-item>
        <text:list-item>
          <text:p text:style-name="List_20_1_Content"> Alle Quellen deuten den Begriff als lautmalerisches Nachahmen eines Motors, zu jener Zeit war das ein Zweitakter.</text:p>
        </text:list-item>
        <text:list-item>
          <text:p text:style-name="List_20_1_Content_Last"> 1935 wurde der <text:span text:style-name="Emphasis">Club des Teuf-Teuf</text:span> für die Sammler alter Fahrzeuge gegründet, erster Vorsitzender war <text:span text:style-name="Source_20_Text">Hippolyte Panhar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06:57</meta:creation-date>
    <dc:creator>Generated</dc:creator>
    <dc:date>2025-12-08T18::06:57</dc:date>
    <dc:language>en-US</dc:language>
    <meta:editing-cycles>1</meta:editing-cycles>
    <meta:editing-duration>PT0S</meta:editing-duration>
    <dc:title>wiki:toeff-toeff</dc:title>
  </office:meta>
</office:document-meta>
</file>