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kering"/><text:bookmark-start text:name="__RefHeading___tinkering_thinkering_1"/><text:bookmark-start text:name="tinkering_thinkering"/>Tinkering &amp; Thinkering<text:bookmark-end text:name="__RefHeading___tinkering_thinkering_1"/><text:bookmark-end text:name="tinkering_thinkering"/></text:h>
      <text:p text:style-name="Text_20_body">Englisches Wortspiel mit <text:span text:style-name="Emphasis">tinkering</text:span> im Sinne von <text:a xlink:type="simple" xlink:href="https://willy-janssen.de/doku.php/wiki/friemeln" text:style-name="Internet_20_link" text:visited-style-name="Visited_20_Internet_20_Link">friemeln</text:a>, <text:a xlink:type="simple" xlink:href="https://willy-janssen.de/doku.php/wiki/frickeln" text:style-name="Internet_20_link" text:visited-style-name="Visited_20_Internet_20_Link">frickeln</text:a> und <text:span text:style-name="Emphasis">thinkering</text:span> im Sinne von tüfteln, <text:a xlink:type="simple" xlink:href="https://willy-janssen.de/doku.php/wiki/buschmechanik" text:style-name="Internet_20_link" text:visited-style-name="Visited_20_Internet_20_Link">Buschmechanik</text:a>, also handwerkliches Tun mit technisch überlegtem Vorgehen verbindend.</text:p>
      <text:p text:style-name="Horizontal_20_Line"/>
      <text:p text:style-name="Text_20_body">siehe au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40:37</meta:creation-date>
    <dc:creator>Generated</dc:creator>
    <dc:date>2025-12-08T10::40:37</dc:date>
    <dc:language>en-US</dc:language>
    <meta:editing-cycles>1</meta:editing-cycles>
    <meta:editing-duration>PT0S</meta:editing-duration>
    <dc:title>wiki:tinkering</dc:title>
  </office:meta>
</office:document-meta>
</file>