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dsoptimist"/><text:bookmark-start text:name="__RefHeading___tidsoptimist_1"/><text:bookmark-start text:name="tidsoptimist"/>Tidsoptimist<text:bookmark-end text:name="__RefHeading___tidsoptimist_1"/><text:bookmark-end text:name="tidsoptimist"/></text:h>
      <text:p text:style-name="Text_20_body"><text:span text:style-name="Emphasis">Schwedisch</text:span><text:line-break/>
Tidsoptimist beschreibt das Gefühl, mehr Zeit zu haben als tatsächlich verfügbar ist. Darin liegt die Kraft zu entspannter Ruhe und Frieden, zumindest solange man die Realität im Blick hat.</text:p>
      <text:p text:style-name="Horizontal_20_Line"/>
      <text:p text:style-name="Text_20_body">Siehe auch<text:line-break/>
* <text:a xlink:type="simple" xlink:href="https://willy-janssen.de/doku.php/wiki/musse" text:style-name="Internet_20_link" text:visited-style-name="Visited_20_Internet_20_Link">Muße</text:a><text:line-break/>
* <text:a xlink:type="simple" xlink:href="https://willy-janssen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48:50</meta:creation-date>
    <dc:creator>Generated</dc:creator>
    <dc:date>2025-12-06T17::48:50</dc:date>
    <dc:language>en-US</dc:language>
    <meta:editing-cycles>1</meta:editing-cycles>
    <meta:editing-duration>PT0S</meta:editing-duration>
    <dc:title>wiki:tidsoptimist</dc:title>
  </office:meta>
</office:document-meta>
</file>