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hespiskarren"/><text:bookmark-start text:name="__RefHeading___thespiskarren_1"/><text:bookmark-start text:name="thespiskarren"/>Thespiskarren<text:bookmark-end text:name="__RefHeading___thespiskarren_1"/><text:bookmark-end text:name="thespiskarren"/></text:h>
      <text:p text:style-name="Text_20_body">Eine Umschreibung für den „<text:a xlink:type="simple" xlink:href="https://willy-janssen.de/doku.php/wiki/wohnmobile" text:style-name="Internet_20_link" text:visited-style-name="Visited_20_Internet_20_Link">Wohnwagen</text:a>“ wandernder Künstler, Schauspieler und Musiker (→ <text:a xlink:type="simple" xlink:href="https://willy-janssen.de/doku.php/wiki/kuenstlerreisen" text:style-name="Internet_20_link" text:visited-style-name="Visited_20_Internet_20_Link">Künstlerreise</text:a>), der auch als Bühne genutzt werden konnte, also eine Wanderbühne.</text:p>
      <text:p text:style-name="Text_20_body">Die Namengebung beruht auf einem Missverständnis des <text:span text:style-name="Source_20_Text">Horaz</text:span>, der irrtümlich beschrieb, dass die antiken Schausteller auf einem <text:a xlink:type="simple" xlink:href="https://willy-janssen.de/doku.php/wiki/karre" text:style-name="Internet_20_link" text:visited-style-name="Visited_20_Internet_20_Link">Karren</text:a> umhergezogen seien, namentlich <text:span text:style-name="Source_20_Text">Thespis</text:span> aus Ikaria in Attika um 536 v. Chr., der damals als Begründer der Tragödie gal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27:13</meta:creation-date>
    <dc:creator>Generated</dc:creator>
    <dc:date>2025-12-07T07::27:13</dc:date>
    <dc:language>en-US</dc:language>
    <meta:editing-cycles>1</meta:editing-cycles>
    <meta:editing-duration>PT0S</meta:editing-duration>
    <dc:title>wiki:thespiskarren</dc:title>
  </office:meta>
</office:document-meta>
</file>