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territorien"/><text:bookmark-start text:name="__RefHeading___territorien_1"/><text:bookmark-start text:name="territorien"/>Territorien<text:bookmark-end text:name="__RefHeading___territorien_1"/><text:bookmark-end text:name="territorien"/></text:h>
      <text:p text:style-name="Text_20_body">gehören zwar zu einem *<text:a xlink:type="simple" xlink:href="https://willy-janssen.de/doku.php/wiki/staaten" text:style-name="Internet_20_link" text:visited-style-name="Visited_20_Internet_20_Link">Staat</text:a>, jedoch übt dieser seine Staatsgewalt dort nur eingeschränkt aus, etwa weil den Bewohnern *<text:a xlink:type="simple" xlink:href="https://willy-janssen.de/doku.php/wiki/autonomie" text:style-name="Internet_20_link" text:visited-style-name="Visited_20_Internet_20_Link">Autonomie</text:a> zugebilligt wird (z. B. Nunavat, Grönland), weil diese Territorien infrastrukturell nur äußerst aufwendig zugänglich sind oder weil sie militärisch genutzt werden. Dies hat oft Konsequenzen für die <text:a xlink:type="simple" xlink:href="https://willy-janssen.de/doku.php/wiki/reisefreiheit" text:style-name="Internet_20_link" text:visited-style-name="Visited_20_Internet_20_Link">Reisefreiheit</text:a>, beispielsweise werden Sondererlaubnisse (<text:a xlink:type="simple" xlink:href="https://willy-janssen.de/doku.php/wiki/permit" text:style-name="Internet_20_link" text:visited-style-name="Visited_20_Internet_20_Link">Permits</text:a>) benötigt.</text:p>
      <text:p text:style-name="Text_20_body">Die französischen Territorien bilden Teile des Mutterlandes (Départements d’outre-mer D.O.M.), Gebietskörperschaften (Collectivités territoriales C.T.) und Überseeterritorien mit beschränkter Selbstverwaltung (Territoires d’outre mer T.O.M.) sowie Süd- und Antarktisgebiete (Terres australes et antarctiques françaises T.A.A.F.). Großbritannien kennt Kronkolonien (Crown Dependencies C.D.) und abhängige Gebiete (Dependent Territories D.T.). Auch die USA, Australien, Neuseeland haben zahlreiche Territorien.</text:p>
      <text:p text:style-name="Text_20_body">*<text:a xlink:type="simple" xlink:href="https://willy-janssen.de/doku.php/wiki/territorien_in_europa" text:style-name="Internet_20_link" text:visited-style-name="Visited_20_Internet_20_Link">Territorien in Europa</text:a><text:line-break/>
*<text:a xlink:type="simple" xlink:href="https://willy-janssen.de/doku.php/wiki/territorien_in_afrika" text:style-name="Internet_20_link" text:visited-style-name="Visited_20_Internet_20_Link">Territorien in Afrika</text:a><text:line-break/>
*<text:a xlink:type="simple" xlink:href="https://willy-janssen.de/doku.php/wiki/territorien_in_amerika" text:style-name="Internet_20_link" text:visited-style-name="Visited_20_Internet_20_Link">Territorien in Amerika</text:a><text:line-break/>
*<text:a xlink:type="simple" xlink:href="https://willy-janssen.de/doku.php/wiki/territorien_in_ozeanien" text:style-name="Internet_20_link" text:visited-style-name="Visited_20_Internet_20_Link">Territorien in Ozean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1:23</meta:creation-date>
    <dc:creator>Generated</dc:creator>
    <dc:date>2025-12-06T18::41:23</dc:date>
    <dc:language>en-US</dc:language>
    <meta:editing-cycles>1</meta:editing-cycles>
    <meta:editing-duration>PT0S</meta:editing-duration>
    <dc:title>wiki:territorien</dc:title>
  </office:meta>
</office:document-meta>
</file>