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echnisches_wissen"/><text:bookmark-start text:name="__RefHeading___technisches_wissen_1"/><text:bookmark-start text:name="technisches_wissen"/>Technisches Wissen<text:bookmark-end text:name="__RefHeading___technisches_wissen_1"/><text:bookmark-end text:name="technisches_wissen"/></text:h>
      <text:p text:style-name="Text_20_body">Technisches <text:a xlink:type="simple" xlink:href="https://willy-janssen.de/doku.php/wiki/wissen" text:style-name="Internet_20_link" text:visited-style-name="Visited_20_Internet_20_Link">Wissen</text:a> unterscheidet sich von anderen Wissensformen durch seine Ausrichtung auf ein Ziel, zu dessen Erreichen solches Wissen handelnd, also <text:a xlink:type="simple" xlink:href="https://willy-janssen.de/doku.php/wiki/techne" text:style-name="Internet_20_link" text:visited-style-name="Visited_20_Internet_20_Link">technische Mittel nutzend</text:a>, eingesetzt werden kann. Technisches Wissen wird in einfachster Form von jedem Menschen genutzt, beruflich organisiert und systematisiert von Handwerkern, Technikern, Ingenieuren. Technische Handlungen sind immer zweckorientiert und dann erfolgreich, wenn sie nützlich sind. Sie erfolgen immer in einem soziotechnischen Zusammenhang, haben also soziale und ökonomische Folgen und Voraussetzungen.</text:p>
      <text:h text:style-name="Heading_20_3" text:outline-level="3"><text:bookmark-start text:name="__RefHeading___sachkunde_und_fachkunde_2"/><text:bookmark-start text:name="sachkunde_und_fachkunde"/>Sachkunde und Fachkunde<text:bookmark-end text:name="__RefHeading___sachkunde_und_fachkunde_2"/><text:bookmark-end text:name="sachkunde_und_fachkunde"/></text:h>
      <text:list text:style-name="List_20_1" text:continue-numbering="false">
        <text:list-item>
          <text:p text:style-name="List_20_1_Content_First"> <text:span text:style-name="Emphasis">Fachkundig</text:span> kann jeder sein,<text:line-break/>der breites *<text:a xlink:type="simple" xlink:href="https://willy-janssen.de/doku.php/wiki/wissen" text:style-name="Internet_20_link" text:visited-style-name="Visited_20_Internet_20_Link">Wissen</text:a> in einem bestimmten Fachgebiet besitzt. </text:p>
        </text:list-item>
        <text:list-item>
          <text:p text:style-name="List_20_1_Content"> <text:span text:style-name="Emphasis">Sachkundig </text:span> ist jemand,<text:line-break/>der darüber hinaus eine (anerkannte) Kenntnisprüfung abgelegt hat,<text:line-break/>also etwa ein ausgebildeter Handwerker, Meister, Konstrukteuren, Ingenieur.</text:p>
        </text:list-item>
        <text:list-item>
          <text:p text:style-name="List_20_1_Content_Last"> <text:span text:style-name="Emphasis">Fachkompetent</text:span> ist,<text:line-break/>wer die einschlägigen Fachkenntnisse und Fertigkeiten sachbezogen anwenden kann.</text:p>
        </text:list-item>
      </text:list>
      <text:p text:style-name="Text_20_body">Dieses Wissen umfasst:</text:p>
      <text:list text:style-name="List_20_1" text:continue-numbering="false">
        <text:list-item>
          <text:p text:style-name="List_20_1_Content_First"> die fachspezifischen <text:span text:style-name="Emphasis">Ausdrücke und * <text:a xlink:type="simple" xlink:href="https://willy-janssen.de/doku.php/wiki/fachbegriffe" text:style-name="Internet_20_link" text:visited-style-name="Visited_20_Internet_20_Link">Fachtermini</text:a></text:span>, also die * <text:a xlink:type="simple" xlink:href="https://willy-janssen.de/doku.php/wiki/fachsprache" text:style-name="Internet_20_link" text:visited-style-name="Visited_20_Internet_20_Link">Fachsprache</text:a></text:p>
        </text:list-item>
        <text:list-item>
          <text:p text:style-name="List_20_1_Content"> die fachspezifischen <text:span text:style-name="Emphasis">Methoden und Verfahren, Arbeitsmittel und Materialien</text:span> sowie deren sachgemäßen Einsatz.</text:p>
        </text:list-item>
        <text:list-item>
          <text:p text:style-name="List_20_1_Content"> die dem Fach zugehörigen <text:span text:style-name="Emphasis">Themen und Sachverhalte</text:span></text:p>
        </text:list-item>
        <text:list-item>
          <text:p text:style-name="List_20_1_Content"> die dabei verwendeten <text:span text:style-name="Emphasis">Standards</text:span> (* <text:a xlink:type="simple" xlink:href="https://willy-janssen.de/doku.php/wiki/spezifikationen" text:style-name="Internet_20_link" text:visited-style-name="Visited_20_Internet_20_Link">Technische Normen</text:a>) sowie <text:span text:style-name="Emphasis">rechtliche Zusammenhänge</text:span> und das <text:span text:style-name="Emphasis">Bewusstsein</text:span> von Verantwortung und Haftung</text:p>
        </text:list-item>
        <text:list-item>
          <text:p text:style-name="List_20_1_Content_Last"> die dabei möglichen <text:span text:style-name="Emphasis">Gefahren und Risiken, Vorsichts- und Schutzmaßnahmen</text:span></text:p>
        </text:list-item>
      </text:list>
      <text:h text:style-name="Heading_20_2" text:outline-level="2"><text:bookmark-start text:name="__RefHeading___die_drei-stufen-theorie_zur_hoehe_technischen_wissens_3"/><text:bookmark-start text:name="die_drei-stufen-theorie_zur_hoehe_technischen_wissens"/>»Die  Drei-Stufen-Theorie« zur Höhe technischen Wissens<text:bookmark-end text:name="__RefHeading___die_drei-stufen-theorie_zur_hoehe_technischen_wissens_3"/><text:bookmark-end text:name="die_drei-stufen-theorie_zur_hoehe_technischen_wissens"/></text:h>
      <text:h text:style-name="Heading_20_3" text:outline-level="3"><text:bookmark-start text:name="__RefHeading___allgemein_anerkannte_regeln_der_technik_4"/><text:bookmark-start text:name="allgemein_anerkannte_regeln_der_technik"/>1. Allgemein anerkannte Regeln der Technik<text:bookmark-end text:name="__RefHeading___allgemein_anerkannte_regeln_der_technik_4"/><text:bookmark-end text:name="allgemein_anerkannte_regeln_der_technik"/></text:h>
      <text:p text:style-name="Text_20_body">Diese unterste Stufe ist gekennzeichnet durch <text:span text:style-name="Emphasis">Konsens</text:span> und <text:span text:style-name="Emphasis">Richtigkeit</text:span>:</text:p>
      <text:list text:style-name="List_20_1" text:continue-numbering="false">
        <text:list-item>
          <text:p text:style-name="List_20_1_Content_First"> technische Fachleute erkennen mehrheitlich die Richtigkeit technischer Aussagen an</text:p>
        </text:list-item>
        <text:list-item>
          <text:p text:style-name="List_20_1_Content"> diese sind praktisch erprobt und bewährt als »ausgereifte Technik«</text:p>
        </text:list-item>
        <text:list-item>
          <text:p text:style-name="List_20_1_Content_Last"> Die Richtigkeit wird festgelegt in einschlägigen und allgemein zugänglichen Regelwerken wie:<text:line-break/>DIN/ISO-Normen<text:line-break/>VDI-Richtlinien<text:line-break/>VDE-Richtlinien<text:line-break/>Herstellervorschriften<text:line-break/>Regeln des Handwerks<text:line-break/></text:p>
        </text:list-item>
      </text:list>
      <text:p text:style-name="Text_20_body">Technische Regeln sind keine Gesetze, sondern durch Wirtschaft und Gesellschaft bedingt, also ändern sie sich und müssen ständig aktualisiert werden.</text:p>
      <text:h text:style-name="Heading_20_3" text:outline-level="3"><text:bookmark-start text:name="__RefHeading___stand_der_technik_5"/><text:bookmark-start text:name="stand_der_technik"/>2. Stand der Technik<text:bookmark-end text:name="__RefHeading___stand_der_technik_5"/><text:bookmark-end text:name="stand_der_technik"/></text:h>
      <text:p text:style-name="Text_20_body">Die zweite Stufe umfasst technisches Wissen, das zwar machbar ist, aber nicht verbreitet und nur eingeschränkt praktiziert wird: Patente, Firmen Know-How, Raumfahrt oder Militär beschäftigen sich mit technischen Umsetzungen, die nicht wirtschaftlich erfolgreich sein müssen, die technischen Optimierungsbedarf haben, die erprobt werden muss.</text:p>
      <text:h text:style-name="Heading_20_3" text:outline-level="3"><text:bookmark-start text:name="__RefHeading___stand_von_wissenschaft_und_technik_6"/><text:bookmark-start text:name="stand_von_wissenschaft_und_technik"/>3. Stand von Wissenschaft und Technik<text:bookmark-end text:name="__RefHeading___stand_von_wissenschaft_und_technik_6"/><text:bookmark-end text:name="stand_von_wissenschaft_und_technik"/></text:h>
      <text:p text:style-name="Text_20_body">Auf der Basis wissenschaftlicher Erkenntnisse werden technische Möglichkeiten als prinzipiell möglich abgeleitet, die aber derzeit nicht machbar sind wie etwa Quantencomputer.
Allerdings können Hoffnungen, Erwartungen und publicityträchtige Überschriften auch Wissenschaftler verführen. Der Chefredakteur von <text:span text:style-name="Emphasis">Science</text:span>, der führenden amerikanischen Wissenschaftszeitschrift, <text:span text:style-name="Source_20_Text">H. Holden Thorp</text:span>, warnte im April 2020: »Underpromise and overdeliver«, also etwa: <text:span text:style-name="Emphasis">»Versprich weniger und liefere mehr«.</text:span></text:p>
      <text:p text:style-name="Horizontal_20_Line"/>
      <text:p text:style-name="Text_20_body">siehe auch</text:p>
      <text:list text:style-name="List_20_1" text:continue-numbering="false">
        <text:list-item>
          <text:p text:style-name="List_20_1_Content_First"> <text:a xlink:type="simple" xlink:href="https://willy-janssen.de/doku.php/wiki/low_tech" text:style-name="Internet_20_link" text:visited-style-name="Visited_20_Internet_20_Link">Low Tech</text:a> und <text:a xlink:type="simple" xlink:href="https://willy-janssen.de/doku.php/wiki/high_tech" text:style-name="Internet_20_link" text:visited-style-name="Visited_20_Internet_20_Link">High Tech</text:a></text:p>
        </text:list-item>
        <text:list-item>
          <text:p text:style-name="List_20_1_Content"> <text:a xlink:type="simple" xlink:href="https://willy-janssen.de/doku.php/wiki/hype_cycle" text:style-name="Internet_20_link" text:visited-style-name="Visited_20_Internet_20_Link">Hype Cycle</text:a></text:p>
        </text:list-item>
        <text:list-item>
          <text:p text:style-name="List_20_1_Content"> <text:a xlink:type="simple" xlink:href="https://willy-janssen.de/doku.php/wiki/garbage_in_garbage_out" text:style-name="Internet_20_link" text:visited-style-name="Visited_20_Internet_20_Link">Garbage in, Garbage out</text:a></text:p>
        </text:list-item>
        <text:list-item>
          <text:p text:style-name="List_20_1_Content"> <text:a xlink:type="simple" xlink:href="https://willy-janssen.de/doku.php/wiki/adages" text:style-name="Internet_20_link" text:visited-style-name="Visited_20_Internet_20_Link">Adages</text:a></text:p>
        </text:list-item>
        <text:list-item>
          <text:p text:style-name="List_20_1_Content"> <text:a xlink:type="simple" xlink:href="https://willy-janssen.de/doku.php/wiki/fachliteratur" text:style-name="Internet_20_link" text:visited-style-name="Visited_20_Internet_20_Link">Fachliteratur</text:a></text:p>
        </text:list-item>
        <text:list-item>
          <text:p text:style-name="List_20_1_Content_Last"> <text:a xlink:type="simple" xlink:href="https://willy-janssen.de/doku.php/wiki/chemie" text:style-name="Internet_20_link" text:visited-style-name="Visited_20_Internet_20_Link">Chemi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08::10:21</meta:creation-date>
    <dc:creator>Generated</dc:creator>
    <dc:date>2025-12-09T08::10:21</dc:date>
    <dc:language>en-US</dc:language>
    <meta:editing-cycles>1</meta:editing-cycles>
    <meta:editing-duration>PT0S</meta:editing-duration>
    <dc:title>wiki:technisches_wissen</dc:title>
  </office:meta>
</office:document-meta>
</file>