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aleca"/><text:bookmark-start text:name="__RefHeading___taleca_1"/><text:bookmark-start text:name="taleca"/>Taleca<text:bookmark-end text:name="__RefHeading___taleca_1"/><text:bookmark-end text:name="taleca"/></text:h>
      <text:p text:style-name="Text_20_body">spanisch, auch <text:span text:style-name="Emphasis">Talega</text:span> (arag.), <text:span text:style-name="Emphasis">Taleiga</text:span> (gall., port.), teiga, Taléco (Dim.) entstand aus arabischem <text:span text:style-name="Emphasis">Ta’liqah</text:span>, einer Tasche aus Leinen oder Fell, in früher Form ein <text:a xlink:type="simple" xlink:href="https://willy-janssen.de/doku.php/wiki/beutel" text:style-name="Internet_20_link" text:visited-style-name="Visited_20_Internet_20_Link">Beutel</text:a> für den Koran, als <text:a xlink:type="simple" xlink:href="https://willy-janssen.de/doku.php/wiki/reisegepaeck" text:style-name="Internet_20_link" text:visited-style-name="Visited_20_Internet_20_Link">Reisegepäck</text:a> für unterwegs.</text:p>
      <text:p text:style-name="Horizontal_20_Line"/>
      <text:p text:style-name="Text_20_body">siehe auch<text:line-break/>
<text:a xlink:type="simple" xlink:href="https://willy-janssen.de/doku.php/wiki/liste_reisegepaeck" text:style-name="Internet_20_link" text:visited-style-name="Visited_20_Internet_20_Link">Liste der Reisegepäckar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3::42:56</meta:creation-date>
    <dc:creator>Generated</dc:creator>
    <dc:date>2025-12-06T23::42:56</dc:date>
    <dc:language>en-US</dc:language>
    <meta:editing-cycles>1</meta:editing-cycles>
    <meta:editing-duration>PT0S</meta:editing-duration>
    <dc:title>wiki:taleca</dc:title>
  </office:meta>
</office:document-meta>
</file>