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stem"/><text:bookmark-start text:name="__RefHeading___system_1"/><text:bookmark-start text:name="system"/>System<text:bookmark-end text:name="__RefHeading___system_1"/><text:bookmark-end text:name="system"/></text:h>
      <text:p text:style-name="Text_20_body">Das altgriechische <text:span text:style-name="Emphasis">sýstema</text:span> bezeichnet etwas, das aus Teilen besteht, also ein Gebilde, etwas Verbundenes oder Zusammengestelltes. Naturphilosophisch betrachtet ist also alles System, da sich alles zerlegen lässt: <text:a xlink:type="simple" xlink:href="https://willy-janssen.de/doku.php/wiki/chemie#3._eigenarten_und_stoffe" text:style-name="Internet_20_link" text:visited-style-name="Visited_20_Internet_20_Link">Stoffe</text:a> in Moleküle, Moleküle in Atome, diese in Elementarteilchen usw. Dann wäre der Begriff also weitgehend sinnlos.</text:p>
      <text:list text:style-name="List_20_1" text:continue-numbering="false">
        <text:list-item>
          <text:p text:style-name="LastListParagraph_List_20_1_Content_First"> Zur Begriffsgeschichte siehe <text:a xlink:type="simple" xlink:href="https://begriffsgeschichte.de/doku.php/begriffe/system" text:style-name="Internet_20_link" text:visited-style-name="Visited_20_Internet_20_Link">ZfL »System«</text:a></text:p>
        </text:list-item>
      </text:list>
      <text:p text:style-name="Text_20_body">Tatsächlich steht er aber für das menschliche Anliegen etwas, das er nicht versteht, zu zerlegen. Die Natur ist Natur, erst der Blick des Menschen macht daraus ein Ökosystem. Je genauer man hinschaut, desto komplexer wird es. Pflanzenkunde etwa besteht darin, eine Pflanze zu zerlegen in Wurzel, Stengel, Blatt, Blüte usw. Das lässt sich wunderbar mit <text:a xlink:type="simple" xlink:href="https://willy-janssen.de/doku.php/wiki/fachbegriffe" text:style-name="Internet_20_link" text:visited-style-name="Visited_20_Internet_20_Link">Fachbegriffen</text:a> beschreiben und definieren und führt zu einem tieferen Verständnis, der »Systematik des Pflanzenreichs«. Zerlegen ist aber immer auch ein Zerstören - man kann die Pflanze nicht mehr zusammensetzen, sie ist tot. Es muss also etwas verloren gegangen sein. Was das ist, vermag die Pflanzensystematik aber nicht zu sagen. Dem anscheinend »tieferen Verständnis« fehlt das Wesentliche.</text:p>
      <text:p text:style-name="Text_20_body">Das <text:span text:style-name="Strong_20_Emphasis">Systemdenken</text:span> ist einerseits außerordentlich fruchtbar. Es ist andererseits beschränkt, weil es nie mehr enthält als es sich der jeweilige Anwender des Systemdenkens vorstellen kann. Das System ist nicht die <text:a xlink:type="simple" xlink:href="https://willy-janssen.de/doku.php/wiki/wahrnehmung" text:style-name="Internet_20_link" text:visited-style-name="Visited_20_Internet_20_Link">Wirklichkeit</text:a> sondern die Vorstellung der Wirklichkeit, an die wir glauben und die wir als liebgewonnene <text:a xlink:type="simple" xlink:href="https://willy-janssen.de/doku.php/wiki/illusionen" text:style-name="Internet_20_link" text:visited-style-name="Visited_20_Internet_20_Link">Illusionen</text:a> pflegen <text:note text:id="ftn0" text:note-class="footnote"><text:note-citation text:label="1)">1)</text:note-citation><text:note-body><text:p text:style-name="Text_20_body">vergleichbar mit Platons <text:a xlink:type="simple" xlink:href="https://gutenberg.spiegel.de/buch/politeia-4885/1" text:style-name="Internet_20_link" text:visited-style-name="Visited_20_Internet_20_Link">Höhlengleichnis</text:a></text:p></text:note-body></text:note>. </text:p>
      <text:p text:style-name="Text_20_body">Die <text:span text:style-name="Strong_20_Emphasis">»Allgemeine Systemtheorie«</text:span> im Sinne von <text:span text:style-name="Source_20_Text">Niklas Luhmann</text:span> lässt sich auf alle Sachgebiete anwenden; eine <text:span text:style-name="Emphasis">Systemtheorie der Technik</text:span> hat <text:span text:style-name="Source_20_Text">Günter Ropohl</text:span> ausgearbeitet. Sie basiert auf der Vorstelllung eines »<text:a xlink:type="simple" xlink:href="https://willy-janssen.de/doku.php/wiki/soziotechnisches_handlungssystem" text:style-name="Internet_20_link" text:visited-style-name="Visited_20_Internet_20_Link">soziotechnischen Handlungssystems</text:a>«, das also nicht nur auf die Technik schaut, sondern auf die Verwendung der Technik im menschlichen <text:a xlink:type="simple" xlink:href="https://willy-janssen.de/doku.php/wiki/techne" text:style-name="Internet_20_link" text:visited-style-name="Visited_20_Internet_20_Link">Handeln</text:a>: </text:p>
      <text:p text:style-name="Preformatted_20_Text">»Technik umfasst die Menge der <text:line-break/>(a) nutzenorientierten, künstlichen, gegenständlichen Gebilde (Artefakte, Sachsysteme),<text:line-break/>(b) menschlicher Handlungen und Einrichtungen, in denen Sachsysteme entstehen und <text:line-break/>(c) menschlicher Handlungen, in denen Sachsysteme verwendet werden.«</text:p>
      <text:p text:style-name="Text_20_body">Umgangssprachlich neigen wir dazu, alles als System zu bezeichnen, was man nicht versteht; besonders tiefe Hilfslosigkeit wird zu einem „komplexen System“. Bewegt sich das Ganze, wird es zum Prozess. Besonders häufig betroffen sind »technische Systeme« - <text:span text:style-name="Emphasis"><text:a xlink:type="simple" xlink:href="https://willy-janssen.de/doku.php/wiki/antriebssysteme" text:style-name="Internet_20_link" text:visited-style-name="Visited_20_Internet_20_Link">Antriebssystem</text:a>, Bremssystem, <text:a xlink:type="simple" xlink:href="https://willy-janssen.de/doku.php/wiki/batteriemanagementsystem" text:style-name="Internet_20_link" text:visited-style-name="Visited_20_Internet_20_Link">Batteriemanagementsystem</text:a></text:span> usw. - und deren »<text:a xlink:type="simple" xlink:href="https://willy-janssen.de/doku.php/wiki/fehler" text:style-name="Internet_20_link" text:visited-style-name="Visited_20_Internet_20_Link">Systemfehler</text:a>«, die eben häufig Konstruktionsfehler sind, also Denkfehler. Sehr unterhaltsam hat sich damit <text:span text:style-name="Source_20_Text">John Gall</text:span> befasst, dessen <text:a xlink:type="simple" xlink:href="https://willy-janssen.de/doku.php/wiki/systemantics" text:style-name="Internet_20_link" text:visited-style-name="Visited_20_Internet_20_Link">Systemantics</text:a> leider nicht übersetzt vorliegt <text:note text:id="ftn1" text:note-class="footnote"><text:note-citation text:label="2)">2)</text:note-citation><text:note-body><text:p text:style-name="Text_20_body"><text:span text:style-name="Source_20_Text">John Gall</text:span><text:line-break/><text:span text:style-name="Emphasis">The Systems Bible.<text:line-break/>The Beginner's Guide to Systems Large and Small</text:span><text:line-break/>General Systemantics Press/Liberty 2003. ISBN 0-9618251-7-0 (dritte Ausgabe der 1978 erschienenen Erstausgabe <text:span text:style-name="Emphasis">Systemantics: How Systems Really Work and How They Fail</text:span></text:p></text:note-body></text:note>. </text:p>
      <text:p text:style-name="Horizontal_20_Line"/>
      <text:list text:style-name="List_20_1" text:continue-numbering="false">
        <text:list-item>
          <text:p text:style-name="List_20_1_Content_First"> <text:span text:style-name="Source_20_Text">Niklas Luhmann</text:span></text:p>
          <text:list text:style-name="List_20_1">
            <text:list-item>
              <text:p text:style-name="List_20_1_Content"> 1984 <text:span text:style-name="Emphasis">Soziale Systeme</text:span> ISBN 3-518-28266-2</text:p>
            </text:list-item>
            <text:list-item>
              <text:p text:style-name="List_20_1_Content"> 1997 <text:span text:style-name="Emphasis">Die Gesellschaft der Gesellschaft</text:span> ISBN 3-518-58240-2</text:p>
            </text:list-item>
            <text:list-item>
              <text:p text:style-name="List_20_1_Content_Last"> 2017 <text:span text:style-name="Emphasis">Systemtheorie der Gesellschaft</text:span> ISBN 3-518-58705-6</text:p>
            </text:list-item>
          </text:list>
        </text:list-item>
      </text:list>
      <text:list text:style-name="List_20_1" text:continue-numbering="false">
        <text:list-item>
          <text:p text:style-name="List_20_1_Content_First"> <text:span text:style-name="Source_20_Text">Günter Ropohl</text:span><text:line-break/><text:span text:style-name="Emphasis">Allgemeine Systemtheorie. Einführung in transdisziplinäres Denken</text:span><text:line-break/> edition sigma, Berlin 2012, ISBN 978-3-8360-3586-6</text:p>
        </text:list-item>
        <text:list-item>
          <text:p text:style-name="List_20_1_Content"> <text:span text:style-name="Source_20_Text">Günter Ropohl</text:span><text:line-break/><text:span text:style-name="Emphasis">Eine Systemtheorie der Technik: zur Grundlegung der Allgemeinen Technologie</text:span>.<text:line-break/>3. Ausgabe Karlsruhe 2009</text:p>
        </text:list-item>
        <text:list-item>
          <text:p text:style-name="List_20_1_Content_Last"> <text:span text:style-name="Source_20_Text">Horst Wolffgramm</text:span><text:line-break/><text:span text:style-name="Emphasis">Allgemeine Techniklehre. Elemente, Strukturen und Gesetzmäßigkeiten (Einführung in die Denk- und Arbeitsweisen der allgemeinen Techniklehre)</text:span> 633 S. 2012 <text:a xlink:type="simple" xlink:href="https://dgtb.de/wp-content/uploads/2018/11/Wolffgramm-Allgemeine-Techniktheorie-klein.pdf"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33:14</meta:creation-date>
    <dc:creator>Generated</dc:creator>
    <dc:date>2025-12-09T02::33:14</dc:date>
    <dc:language>en-US</dc:language>
    <meta:editing-cycles>1</meta:editing-cycles>
    <meta:editing-duration>PT0S</meta:editing-duration>
    <dc:title>wiki:system</dc:title>
  </office:meta>
</office:document-meta>
</file>