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weideler"/><text:bookmark-start text:name="__RefHeading___sweideler_1"/><text:bookmark-start text:name="sweideler"/>Sweideler<text:bookmark-end text:name="__RefHeading___sweideler_1"/><text:bookmark-end text:name="sweideler"/></text:h>
      <text:p text:style-name="Text_20_body">Auch swedeler `Zweiteiler´, bezeichnet im Niederdeutschen ein <text:a xlink:type="simple" xlink:href="https://willy-janssen.de/doku.php/wiki/liste_reisegepaeck" text:style-name="Internet_20_link" text:visited-style-name="Visited_20_Internet_20_Link">Gepäckstück</text:a>, das als Satteltasche quer übers Pferd oder als <text:a xlink:type="simple" xlink:href="https://willy-janssen.de/doku.php/wiki/mantelsack" text:style-name="Internet_20_link" text:visited-style-name="Visited_20_Internet_20_Link">Mantelsack</text:a> über die Schulter gelegt werden konnte:<text:line-break/>
<text:span text:style-name="Emphasis">»legget van iwer siden de swedeler«</text:span> (Der Berliner Totentanz um 1484).<text:line-break/>
Synonym zu bulga pilosa (mit rauhem Fell), lateralia, satteltasche, ascopera, valigia, bisacca, felleis, watsack <text:note text:id="ftn0" text:note-class="footnote"><text:note-citation text:label="1)">1)</text:note-citation><text:note-body><text:p text:style-name="Text_20_body"> Grimm: Deutsches Wörterbuch: <text:a xlink:type="simple" xlink:href="https://www.woerterbuchnetz.de/DWB?lemid=S21144" text:style-name="Internet_20_link" text:visited-style-name="Visited_20_Internet_20_Link">Schwedler</text:a></text:p></text:note-body></text:note>.<text:line-break/>
Als berufsbezogener Familienname (Schwedler, Schweidler) in ganz Deutschland erfolgreich, im Norden tendenziell stärker.</text:p>
      <text:p text:style-name="Horizontal_20_Line"/>
      <text:list text:style-name="List_20_1" text:continue-numbering="false">
        <text:list-item>
          <text:p text:style-name="List_20_1_Content_First"> <text:span text:style-name="Source_20_Text">Bremische Deutsche Gesellschaft</text:span>:<text:line-break/><text:span text:style-name="Emphasis">Versuch eines bremisch-niedersächsischen Wörterbuchs …</text:span><text:line-break/>Bremen 1869: Karl Tannen.</text:p>
        </text:list-item>
        <text:list-item>
          <text:p text:style-name="List_20_1_Content_Last"> Urkundenbuch der Stadt Hildesheim Band 6 S. 587 in einer Aufzählung von 1437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5::25:43</meta:creation-date>
    <dc:creator>Generated</dc:creator>
    <dc:date>2025-12-07T05::25:43</dc:date>
    <dc:language>en-US</dc:language>
    <meta:editing-cycles>1</meta:editing-cycles>
    <meta:editing-duration>PT0S</meta:editing-duration>
    <dc:title>wiki:sweideler</dc:title>
  </office:meta>
</office:document-meta>
</file>