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er"/><text:bookmark-start text:name="__RefHeading___super_1"/><text:bookmark-start text:name="super"/>Super<text:bookmark-end text:name="__RefHeading___super_1"/><text:bookmark-end text:name="super"/></text:h>
      <text:p text:style-name="Text_20_body">Wer ambitioniert reist, sucht das Einzigartige, nämlich Orte und Erlebnisse wo jeder Reisende der Einzige ist. Das macht den <text:a xlink:type="simple" xlink:href="https://willy-janssen.de/doku.php/wiki/einzelne" text:style-name="Internet_20_link" text:visited-style-name="Visited_20_Internet_20_Link">Einzelnen</text:a> zum Gegenteil der »Grauen Maus«, dem <text:a xlink:type="simple" xlink:href="https://willy-janssen.de/doku.php/wiki/tourist" text:style-name="Internet_20_link" text:visited-style-name="Visited_20_Internet_20_Link">Touristen</text:a>. Superlative bringen Aufmerksamkeit, Komparative sind langweilig. Die Steigerung von Superlativ ist übrigens möglich, dann heißt es exzessiv. Mit der richtigen Einstellung lässt sich sogar »einzigartig« noch steigern: »Ich war der Einzigste«. Wikipedia führt sogar eine <text:a xlink:type="simple" xlink:href="https://de.wikipedia.org/wiki/Liste_der_Listen_von_Superlativen" text:style-name="Internet_20_link" text:visited-style-name="Visited_20_Internet_20_Link">Liste der Listen von Superlativen</text:a>.</text:p>
      <text:p text:style-name="Text_20_body">Zu den größten, ältesten, schönsten … Orten fahren allerdings auch die Meisten (→ <text:a xlink:type="simple" xlink:href="https://willy-janssen.de/doku.php/wiki/overtourism" text:style-name="Internet_20_link" text:visited-style-name="Visited_20_Internet_20_Link">Overtourism</text:a>). Dabei sind die zweit- und drittschönsten Orte auch noch super und zudem meist einsamer, ruhiger und billiger (alles Komparative). Wer Gipfelpunkte meidet, findet eben Zipfelpunkte: die nördlichsten und südlichsten, die westlichsten und östlichsten Punkte Deutschlands.</text:p>
      <text:list text:style-name="List_20_1" text:continue-numbering="false">
        <text:list-item>
          <text:p text:style-name="LastListParagraph_List_20_1_Content_First"> <text:span text:style-name="Source_20_Text">Schmidt, Günter Dietrich</text:span> <text:span text:style-name="Emphasis">Super- und top-. Ein Vergleich von zwei im Deutschen heute produktiven Lehnpräfixen.</text:span> Muttersprache 100 (1990) 204–210.</text:p>
        </text:list-item>
      </text:list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willy-janssen.de/doku.php/wiki/multi" text:style-name="Internet_20_link" text:visited-style-name="Visited_20_Internet_20_Link">Multi</text:a>, also auch intelligent, nano, mega und meta</text:p>
        </text:list-item>
        <text:list-item>
          <text:p text:style-name="List_20_1_Content"> <text:a xlink:type="simple" xlink:href="https://willy-janssen.de/doku.php/wiki/universal" text:style-name="Internet_20_link" text:visited-style-name="Visited_20_Internet_20_Link">Universal</text:a></text:p>
        </text:list-item>
        <text:list-item>
          <text:p text:style-name="List_20_1_Content"> <text:a xlink:type="simple" xlink:href="https://willy-janssen.de/doku.php/wiki/wollmilchsau_eierlegende" text:style-name="Internet_20_link" text:visited-style-name="Visited_20_Internet_20_Link">Eierlegende Wollmilchsau</text:a></text:p>
        </text:list-item>
        <text:list-item>
          <text:p text:style-name="List_20_1_Content"> engl.: egg-laying wool-milk-sow</text:p>
        </text:list-item>
        <text:list-item>
          <text:p text:style-name="List_20_1_Content_Last"> <text:a xlink:type="simple" xlink:href="https://willy-janssen.de/doku.php/wiki/all-in-one" text:style-name="Internet_20_link" text:visited-style-name="Visited_20_Internet_20_Link">All-in-one</text:a>, Mother of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5:19</meta:creation-date>
    <dc:creator>Generated</dc:creator>
    <dc:date>2025-12-06T19::05:19</dc:date>
    <dc:language>en-US</dc:language>
    <meta:editing-cycles>1</meta:editing-cycles>
    <meta:editing-duration>PT0S</meta:editing-duration>
    <dc:title>wiki:super</dc:title>
  </office:meta>
</office:document-meta>
</file>