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edkontinent"/><text:bookmark-start text:name="__RefHeading___suedkontinent_1"/><text:bookmark-start text:name="suedkontinent"/>Südkontinent<text:bookmark-end text:name="__RefHeading___suedkontinent_1"/><text:bookmark-end text:name="suedkontinent"/></text:h>
      <text:list text:style-name="Numbering_20_1" text:continue-numbering="false">
        <text:list-item>
          <text:p text:style-name="Numbering_20_1_Content_First"> <text:span text:style-name="Source_20_Text">Claudius Ptomeläus</text:span> beschrieb im <text:a xlink:type="simple" xlink:href="https://willy-janssen.de/doku.php/wiki/reisegenerationen#zwischen_mittelalter_und_antike" text:style-name="Internet_20_link" text:visited-style-name="Visited_20_Internet_20_Link">2. Jh.</text:a> ein <text:a xlink:type="simple" xlink:href="https://willy-janssen.de/doku.php/wiki/weltbild" text:style-name="Internet_20_link" text:visited-style-name="Visited_20_Internet_20_Link">Weltbild</text:a>, in dem alle <text:a xlink:type="simple" xlink:href="https://willy-janssen.de/doku.php/wiki/ozeane" text:style-name="Internet_20_link" text:visited-style-name="Visited_20_Internet_20_Link">Ozeane</text:a> von Land umgeben seien, also müsse es im Süden einen Südkontinent geben, lat. <text:a xlink:type="simple" xlink:href="https://willy-janssen.de/doku.php/wiki/phantasieorte#s_wie_schilda" text:style-name="Internet_20_link" text:visited-style-name="Visited_20_Internet_20_Link">terra australis</text:a>. Bis zur <text:a xlink:type="simple" xlink:href="https://willy-janssen.de/doku.php/wiki/entdeckungsgeschichte" text:style-name="Internet_20_link" text:visited-style-name="Visited_20_Internet_20_Link">Entdeckung</text:a> der Antarktis regte die Vorstellung eines Südkontinents die <text:a xlink:type="simple" xlink:href="https://willy-janssen.de/doku.php/wiki/phantasie" text:style-name="Internet_20_link" text:visited-style-name="Visited_20_Internet_20_Link">Phantasie</text:a> vieler Schriftsteller an und führte zu entsprechend vielen <text:a xlink:type="simple" xlink:href="https://willy-janssen.de/doku.php/wiki/phantasieorte" text:style-name="Internet_20_link" text:visited-style-name="Visited_20_Internet_20_Link">Phantasieorten</text:a>, <text:a xlink:type="simple" xlink:href="https://willy-janssen.de/doku.php/wiki/utopie" text:style-name="Internet_20_link" text:visited-style-name="Visited_20_Internet_20_Link">Utopien</text:a> und fiktiven <text:a xlink:type="simple" xlink:href="https://willy-janssen.de/doku.php/wiki/reiseliteratur" text:style-name="Internet_20_link" text:visited-style-name="Visited_20_Internet_20_Link">Reiseberichten</text:a>. </text:p>
        </text:list-item>
        <text:list-item>
          <text:p text:style-name="Numbering_20_1_Content"> Antarktika wurde als <text:a xlink:type="simple" xlink:href="https://willy-janssen.de/doku.php/wiki/kontintente" text:style-name="Internet_20_link" text:visited-style-name="Visited_20_Internet_20_Link">Kontinent</text:a> ab 1820 gesichtet, 1911 erreichte <text:span text:style-name="Source_20_Text">Roald Amundsen</text:span> den <text:a xlink:type="simple" xlink:href="https://willy-janssen.de/doku.php/wiki/suedpol" text:style-name="Internet_20_link" text:visited-style-name="Visited_20_Internet_20_Link">Südpol</text:a>.</text:p>
        </text:list-item>
        <text:list-item>
          <text:p text:style-name="Numbering_20_1_Content_Last"> Geologiegeschichtlich gab es auf der <text:a xlink:type="simple" xlink:href="https://willy-janssen.de/doku.php/wiki/erde" text:style-name="Internet_20_link" text:visited-style-name="Visited_20_Internet_20_Link">Erde</text:a> den Südkontinent <text:span text:style-name="Emphasis">Gondwana</text:span>, der vor rund 600 Millionen Jahren entstand und etwa vor 150 Millionen Jahren langsam zerbrach in <text:a xlink:type="simple" xlink:href="https://willy-janssen.de/doku.php/wiki/routen_in_afrika" text:style-name="Internet_20_link" text:visited-style-name="Visited_20_Internet_20_Link">Afrika</text:a> und Madagaskar, dann in <text:a xlink:type="simple" xlink:href="https://willy-janssen.de/doku.php/wiki/antarktis" text:style-name="Internet_20_link" text:visited-style-name="Visited_20_Internet_20_Link">Antarktika</text:a>, <text:a xlink:type="simple" xlink:href="https://willy-janssen.de/doku.php/wiki/routen_in_australien" text:style-name="Internet_20_link" text:visited-style-name="Visited_20_Internet_20_Link">Australien</text:a>, Tasmanien, Neuseeland und <text:a xlink:type="simple" xlink:href="https://willy-janssen.de/doku.php/wiki/routen_in_amerika" text:style-name="Internet_20_link" text:visited-style-name="Visited_20_Internet_20_Link">Südamerika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1:26</meta:creation-date>
    <dc:creator>Generated</dc:creator>
    <dc:date>2025-12-07T00::41:26</dc:date>
    <dc:language>en-US</dc:language>
    <meta:editing-cycles>1</meta:editing-cycles>
    <meta:editing-duration>PT0S</meta:editing-duration>
    <dc:title>wiki:suedkontinent</dc:title>
  </office:meta>
</office:document-meta>
</file>