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ubenhocker"/><text:bookmark-start text:name="__RefHeading___stubenhocker_1"/><text:bookmark-start text:name="stubenhocker"/>Stubenhocker<text:bookmark-end text:name="__RefHeading___stubenhocker_1"/><text:bookmark-end text:name="stubenhocker"/></text:h>
      <text:p text:style-name="Text_20_body">synonym zu Schlafmütze, Pantoffelheld, Sesselkleber, Sesselfurzer, couch potato, lateinisch solo affixus - das Gegenteil des Springinsfelds, des Pioniers, <text:a xlink:type="simple" xlink:href="https://willy-janssen.de/doku.php/wiki/abenteuer" text:style-name="Internet_20_link" text:visited-style-name="Visited_20_Internet_20_Link">Abenteurers</text:a>, <text:a xlink:type="simple" xlink:href="https://willy-janssen.de/doku.php/wiki/erforscher" text:style-name="Internet_20_link" text:visited-style-name="Visited_20_Internet_20_Link">Entdeckers</text:a>, <text:a xlink:type="simple" xlink:href="https://willy-janssen.de/doku.php/wiki/reisende" text:style-name="Internet_20_link" text:visited-style-name="Visited_20_Internet_20_Link">Reisenden</text:a>. Die modernste Form des Stubenhockers ist der <text:span text:style-name="Emphasis">Internautist</text:span> an der Schwelle zwischen <text:a xlink:type="simple" xlink:href="https://willy-janssen.de/doku.php/wiki/real_life_oder_virtual_reality" text:style-name="Internet_20_link" text:visited-style-name="Visited_20_Internet_20_Link">realife und virtual reality</text:a>, der sich die passende Reiseform als <text:a xlink:type="simple" xlink:href="https://willy-janssen.de/doku.php/wiki/cocooning" text:style-name="Internet_20_link" text:visited-style-name="Visited_20_Internet_20_Link">Cocooning</text:a> geschaffen hat.<text:line-break/>
Erstmals literarisch beschrieben 1686 von <text:span text:style-name="Emphasis">Abraham a Santa Clara</text:span>: <text:span text:style-name="Emphasis">»wann der zeit niemand geraist ist, so halt man ihn für einen stubenhocker, der sein lager hinder dem ofen auffgeschlagen«</text:span> <text:note text:id="ftn0" text:note-class="footnote"><text:note-citation text:label="1)">1)</text:note-citation><text:note-body><text:p text:style-name="Text_20_body">Judas, 1686, 1, 104; <text:a xlink:type="simple" xlink:href="http://www.woerterbuchnetz.de/DWB?lemma=stubenhocker" text:style-name="Internet_20_link" text:visited-style-name="Visited_20_Internet_20_Link">DWB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47:52</meta:creation-date>
    <dc:creator>Generated</dc:creator>
    <dc:date>2025-12-10T01::47:52</dc:date>
    <dc:language>en-US</dc:language>
    <meta:editing-cycles>1</meta:editing-cycles>
    <meta:editing-duration>PT0S</meta:editing-duration>
    <dc:title>wiki:stubenhocker</dc:title>
  </office:meta>
</office:document-meta>
</file>