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ertzer"/><text:bookmark-start text:name="__RefHeading___stoertzer_1"/><text:bookmark-start text:name="stoertzer"/>Störtzer<text:bookmark-end text:name="__RefHeading___stoertzer_1"/><text:bookmark-end text:name="stoertzer"/></text:h>
      <text:p text:style-name="Text_20_body">Aus dem mittelhochdeutschen sterzære <text:span text:style-name="Emphasis">`daʒ sint ouch sterzere unde lotere und ander unnütze volc´</text:span> <text:note text:id="ftn0" text:note-class="footnote"><text:note-citation text:label="1)">1)</text:note-citation><text:note-body><text:a xlink:type="simple" xlink:href="https://willy-janssen.de/doku.php/www.woerterbuchnetz.de/dwb/storzer" text:style-name="Internet_20_link" text:visited-style-name="Visited_20_Internet_20_Link">DWB</text:a><text:p text:style-name="Text_20_body"> Grimm &gt; germ. 10, 469</text:p></text:note-body></text:note>, später auch Landstörtzer. Zugrunde liegt as Verb stërzen `steif emporragen´, das sich auch in stërzel-krût `Fenchelrute´ finden und im stërzel-meister, dem  Bettelrichter, der den weißen <text:a xlink:type="simple" xlink:href="https://willy-janssen.de/doku.php/wiki/stab" text:style-name="Internet_20_link" text:visited-style-name="Visited_20_Internet_20_Link">Bettelstab</text:a> als Zeichen der Rechtlosigkeit und Ausweisung  vergab <text:note text:id="ftn1" text:note-class="footnote"><text:note-citation text:label="2)">2)</text:note-citation><text:note-body><text:p text:style-name="Text_20_body">„stërzen, stv. I, 3?. swv.“, Mittelhochdeutsches Handwörterbuch von Matthias Lexer, digitalisierte Fassung im Wörterbuchnetz des Trier Center for Digital Humanities, Version 01/21, &lt;<text:a xlink:type="simple" xlink:href="https://www.woerterbuchnetz.de/Lexer?lemid=S07526" text:style-name="Internet_20_link" text:visited-style-name="Visited_20_Internet_20_Link">https://www.woerterbuchnetz.de/Lexer?lemid=S07526</text:a>&gt;, abgerufen am 26.06.2021</text:p></text:note-body></text:note></text:p>
      <text:p text:style-name="Text_20_body">Erscheint aufzählend zusammen mit:</text:p>
      <text:list text:style-name="List_20_1" text:continue-numbering="false">
        <text:list-item>
          <text:p text:style-name="List_20_1_Content_First"> lateinisch: capuziner, errante, histrio, <text:a xlink:type="simple" xlink:href="https://willy-janssen.de/doku.php/wiki/peregrinus" text:style-name="Internet_20_link" text:visited-style-name="Visited_20_Internet_20_Link">peregrini</text:a>, scurra, sectae hypocritarum, terminirer, <text:a xlink:type="simple" xlink:href="https://willy-janssen.de/doku.php/wiki/vagabund" text:style-name="Internet_20_link" text:visited-style-name="Visited_20_Internet_20_Link">vagabondo</text:a>, <text:a xlink:type="simple" xlink:href="https://willy-janssen.de/doku.php/wiki/vaganten" text:style-name="Internet_20_link" text:visited-style-name="Visited_20_Internet_20_Link">vaganten</text:a>, vagus </text:p>
        </text:list-item>
        <text:list-item>
          <text:p text:style-name="List_20_1_Content"> deutsch: betler, <text:a xlink:type="simple" xlink:href="https://willy-janssen.de/doku.php/wiki/wandermoench" text:style-name="Internet_20_link" text:visited-style-name="Visited_20_Internet_20_Link">bettelmünch</text:a>, sambler zu den bettelklöstern, faullentzer, gassentreter, küchensterzer, <text:a xlink:type="simple" xlink:href="https://willy-janssen.de/doku.php/wiki/landfahrer" text:style-name="Internet_20_link" text:visited-style-name="Visited_20_Internet_20_Link">landfarer</text:a>, müsziggänger, fauler schlüffel, umbschweifer</text:p>
        </text:list-item>
        <text:list-item>
          <text:p text:style-name="List_20_1_Content_Last"> die sich lantsknecht nennen und selten oder nimer in krieg ku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6:24</meta:creation-date>
    <dc:creator>Generated</dc:creator>
    <dc:date>2025-12-07T00::56:24</dc:date>
    <dc:language>en-US</dc:language>
    <meta:editing-cycles>1</meta:editing-cycles>
    <meta:editing-duration>PT0S</meta:editing-duration>
    <dc:title>wiki:stoertzer</dc:title>
  </office:meta>
</office:document-meta>
</file>