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ocknagel"/><text:bookmark-start text:name="__RefHeading___stocknagel_1"/><text:bookmark-start text:name="stocknagel"/>Stocknagel<text:bookmark-end text:name="__RefHeading___stocknagel_1"/><text:bookmark-end text:name="stocknagel"/></text:h>
      <text:p text:style-name="Text_20_body">Ein Blechwappen oder Reliefschildchen, eine gebogene Plakette (engl. walking stick badges), das auf den <text:a xlink:type="simple" xlink:href="https://willy-janssen.de/doku.php/wiki/stock_stab" text:style-name="Internet_20_link" text:visited-style-name="Visited_20_Internet_20_Link">Wanderstock</text:a> aufgenagelt wird, als <text:a xlink:type="simple" xlink:href="https://willy-janssen.de/doku.php/wiki/souvenir" text:style-name="Internet_20_link" text:visited-style-name="Visited_20_Internet_20_Link">Souvenir</text:a> aus dem Urlaubsort und als Sammlung bisheriger Reiseziele ähnlich wie <text:a xlink:type="simple" xlink:href="https://willy-janssen.de/doku.php/wiki/aufkleber" text:style-name="Internet_20_link" text:visited-style-name="Visited_20_Internet_20_Link">Aufkleber</text:a> auf dem Autoheck oder Stempel im Fahrtenbuch oder Selfies bei Instagram, vergleichbar auch den <text:a xlink:type="simple" xlink:href="https://willy-janssen.de/doku.php/wiki/pilgerzeichen" text:style-name="Internet_20_link" text:visited-style-name="Visited_20_Internet_20_Link">Pilgerzeichen</text:a> des Mittelalters. </text:p>
      <text:p text:style-name="Text_20_body">Für die Urlaubsziele (Orte oder Sehenswürdigkeiten) dienen Stocknägel als Werbeträger; daher wurden sie, nachdem das <text:a xlink:type="simple" xlink:href="https://willy-janssen.de/doku.php/wiki/wandern" text:style-name="Internet_20_link" text:visited-style-name="Visited_20_Internet_20_Link">Wandern</text:a> zur <text:a xlink:type="simple" xlink:href="https://willy-janssen.de/doku.php/wiki/wanderlust" text:style-name="Internet_20_link" text:visited-style-name="Visited_20_Internet_20_Link">Wanderlust</text:a> wurde, seit dem 19. Jahrhundert besonders in Mittelgebirgsregionen und im Alpenraum angeboten, zusammen mit Ansichtskarten und Trachtenhut und anderen <text:a xlink:type="simple" xlink:href="https://willy-janssen.de/doku.php/wiki/liste_verschwundener_dinge" text:style-name="Internet_20_link" text:visited-style-name="Visited_20_Internet_20_Link">verschwundenen Dingen</text:a>.</text:p>
      <text:p text:style-name="Text_20_body">Der Begründer der <text:a xlink:type="simple" xlink:href="https://willy-janssen.de/doku.php/wiki/promenadologie" text:style-name="Internet_20_link" text:visited-style-name="Visited_20_Internet_20_Link">Promenadologie</text:a>, <text:span text:style-name="Source_20_Text">Lucius Burckhardt</text:span>, kreierte einen weißen Stocknagel mit der Aufschrift <text:span text:style-name="Emphasis">„Hier ist es schön“</text:span>.</text:p>
      <text:p text:style-name="Horizontal_20_Line"/>
      <text:list text:style-name="List_20_1" text:continue-numbering="false">
        <text:list-item>
          <text:p text:style-name="List_20_1_Content_First"> <text:span text:style-name="Source_20_Text">Katharina Koppenwallner</text:span><text:line-break/><text:span text:style-name="Emphasis">Der Spazierstock als Bildergalerie lebt wieder auf.</text:span><text:line-break/>Welt 15.02.2019 <text:a xlink:type="simple" xlink:href="https://www.welt.de/reise/deutschland/article188754021/Souvenirs-Der-Spazierstock-als-Bildergalerie-lebt-wieder-auf.html?cid=socialmedia.email.sharebutton" text:style-name="Internet_20_link" text:visited-style-name="Visited_20_Internet_20_Link">Online</text:a></text:p>
        </text:list-item>
        <text:list-item>
          <text:p text:style-name="List_20_1_Content_Last"> <text:span text:style-name="Source_20_Text">Max Everest-Phillips</text:span><text:line-break/><text:span text:style-name="Emphasis">Hiking with Hitler</text:span><text:line-break/>The Walking Stick Badges of the Third Reich<text:line-break/>398 S. Createspace Independent Publishing Platform ISBN 978198405417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58:27</meta:creation-date>
    <dc:creator>Generated</dc:creator>
    <dc:date>2025-12-06T07::58:27</dc:date>
    <dc:language>en-US</dc:language>
    <meta:editing-cycles>1</meta:editing-cycles>
    <meta:editing-duration>PT0S</meta:editing-duration>
    <dc:title>wiki:stocknagel</dc:title>
  </office:meta>
</office:document-meta>
</file>