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ift"/><text:bookmark-start text:name="__RefHeading___stift_1"/><text:bookmark-start text:name="stift"/>Stift<text:bookmark-end text:name="__RefHeading___stift_1"/><text:bookmark-end text:name="stift"/></text:h>
      <text:p text:style-name="Text_20_body"><text:a xlink:type="simple" xlink:href="https://willy-janssen.de/doku.php/wiki/jargon#werkstatt" text:style-name="Internet_20_link" text:visited-style-name="Visited_20_Internet_20_Link">Werkstattjargon</text:a> für Lehrling, heute: Auszubildender, in der Werkstatt musste er spezielle *<text:a xlink:type="simple" xlink:href="https://willy-janssen.de/doku.php/wiki/initiationsriten" text:style-name="Internet_20_link" text:visited-style-name="Visited_20_Internet_20_Link">Initiationsriten</text:a> durchlaufen und wurde dann zum *<text:a xlink:type="simple" xlink:href="https://willy-janssen.de/doku.php/wiki/schrauber" text:style-name="Internet_20_link" text:visited-style-name="Visited_20_Internet_20_Link">Schrauber</text:a>.</text:p>
      <text:p text:style-name="Horizontal_20_Line"/>
      <text:p text:style-name="Text_20_body"><text:a xlink:type="simple" xlink:href="https://youtu.be/nO8V6HVD6eg" text:style-name="Internet_20_link" text:visited-style-name="Visited_20_Internet_20_Link">He hallo Stift</text:a>, Lied (1971) von <text:span text:style-name="Emphasis">Flo de Cologne</text:span> in der Rockoper <text:span text:style-name="Emphasis">Profitgei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20:29</meta:creation-date>
    <dc:creator>Generated</dc:creator>
    <dc:date>2025-12-06T19::20:29</dc:date>
    <dc:language>en-US</dc:language>
    <meta:editing-cycles>1</meta:editing-cycles>
    <meta:editing-duration>PT0S</meta:editing-duration>
    <dc:title>wiki:stift</dc:title>
  </office:meta>
</office:document-meta>
</file>