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ernfahrt"/><text:bookmark-start text:name="__RefHeading___sternfahrt_1"/><text:bookmark-start text:name="sternfahrt"/>Sternfahrt<text:bookmark-end text:name="__RefHeading___sternfahrt_1"/><text:bookmark-end text:name="sternfahrt"/></text:h>
      <text:p text:style-name="Text_20_body"><text:a xlink:type="simple" xlink:href="https://willy-janssen.de/doku.php/wiki/jargon" text:style-name="Internet_20_link" text:visited-style-name="Visited_20_Internet_20_Link">Jargon</text:a> für eine Veranstaltungsform, bei der die Teilnehmer aus verschiedenen Richtungen anreisen, ursprünglich mit Automobilen <text:note text:id="ftn0" text:note-class="footnote"><text:note-citation text:label="1)">1)</text:note-citation><text:note-body><text:p text:style-name="Text_20_body">Der Motorwagen, Band 1, Krayn, 1909 S. 197</text:p></text:note-body></text:note>, später übertragen auf Motorräder-Zusammenkünfte <text:note text:id="ftn1" text:note-class="footnote"><text:note-citation text:label="2)">2)</text:note-citation><text:note-body><text:p text:style-name="Text_20_body">1932, Handbuch des Sports S. 102</text:p></text:note-body></text:note>, später selten auch Fahrrad-Stern<text:a xlink:type="simple" xlink:href="https://willy-janssen.de/doku.php/wiki/fahrt" text:style-name="Internet_20_link" text:visited-style-name="Visited_20_Internet_20_Link">fahrt</text:a>en. </text:p>
      <text:p text:style-name="Horizontal_20_Line"/>
      <text:p text:style-name="Text_20_body">siehe auch<text:line-break/>
<text:a xlink:type="simple" xlink:href="https://willy-janssen.de/doku.php/wiki/ausfahrt" text:style-name="Internet_20_link" text:visited-style-name="Visited_20_Internet_20_Link">Ausfahrt</text:a><text:line-break/>
<text:a xlink:type="simple" xlink:href="https://willy-janssen.de/doku.php/wiki/rally_e_raid" text:style-name="Internet_20_link" text:visited-style-name="Visited_20_Internet_20_Link">Rally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32:06</meta:creation-date>
    <dc:creator>Generated</dc:creator>
    <dc:date>2025-12-06T21::32:06</dc:date>
    <dc:language>en-US</dc:language>
    <meta:editing-cycles>1</meta:editing-cycles>
    <meta:editing-duration>PT0S</meta:editing-duration>
    <dc:title>wiki:sternfahrt</dc:title>
  </office:meta>
</office:document-meta>
</file>