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ellplatzsuche"/><text:bookmark-start text:name="__RefHeading___stellplatzsuche_1"/><text:bookmark-start text:name="stellplatzsuche"/>Stellplatzsuche<text:bookmark-end text:name="__RefHeading___stellplatzsuche_1"/><text:bookmark-end text:name="stellplatzsuche"/></text:h>
      <text:p text:style-name="Text_20_body">Die Suche nach einem Stellplatz für das Reisemobil variiert je nach Szenario:</text:p>
      <text:list text:style-name="List_20_1" text:continue-numbering="false">
        <text:list-item>
          <text:p text:style-name="List_20_1_Content_First"> <text:a xlink:type="simple" xlink:href="https://willy-janssen.de/doku.php/wiki/bushcamp" text:style-name="Internet_20_link" text:visited-style-name="Visited_20_Internet_20_Link">Bushcamp</text:a> ist freies Campen, jedoch in der <text:a xlink:type="simple" xlink:href="https://willy-janssen.de/doku.php/wiki/wildnis" text:style-name="Internet_20_link" text:visited-style-name="Visited_20_Internet_20_Link">Wildnis</text:a>, also weit abseits jeglicher Infrastruktur in einer Umgebung wie sie in <text:a xlink:type="simple" xlink:href="https://willy-janssen.de/doku.php/wiki/europa" text:style-name="Internet_20_link" text:visited-style-name="Visited_20_Internet_20_Link">Europa</text:a> nur in wenigen Regionen zu finden ist (<text:a xlink:type="simple" xlink:href="https://willy-janssen.de/doku.php/wiki/fennoskandinavien" text:style-name="Internet_20_link" text:visited-style-name="Visited_20_Internet_20_Link">Fennoskandinavien</text:a>) und dann noch seltener mit dem eigenen Fahrzeug befahrbar.</text:p>
        </text:list-item>
        <text:list-item>
          <text:p text:style-name="List_20_1_Content"> <text:a xlink:type="simple" xlink:href="https://willy-janssen.de/doku.php/wiki/freies_campen" text:style-name="Internet_20_link" text:visited-style-name="Visited_20_Internet_20_Link">Freies Campen</text:a> ist in den meisten Ländern der EU ausdrücklich verboten; <text:a xlink:type="simple" xlink:href="https://willy-janssen.de/doku.php/wiki/stealth_camping" text:style-name="Internet_20_link" text:visited-style-name="Visited_20_Internet_20_Link">stealth camping</text:a> oder <text:a xlink:type="simple" xlink:href="https://willy-janssen.de/doku.php/wiki/campismo" text:style-name="Internet_20_link" text:visited-style-name="Visited_20_Internet_20_Link">campismo</text:a> suchen nach Nischen</text:p>
        </text:list-item>
        <text:list-item>
          <text:p text:style-name="List_20_1_Content"> <text:a xlink:type="simple" xlink:href="https://willy-janssen.de/doku.php/wiki/campen" text:style-name="Internet_20_link" text:visited-style-name="Visited_20_Internet_20_Link">Campen</text:a> ist in Deutschland verboten, <text:a xlink:type="simple" xlink:href="https://willy-janssen.de/doku.php/wiki/camping" text:style-name="Internet_20_link" text:visited-style-name="Visited_20_Internet_20_Link">Camping</text:a> nur auf dafür ausgewiesenen oder auf privaten Stellflächen erlaubt, also beispielsweise:</text:p>
          <text:list text:style-name="List_20_1">
            <text:list-item>
              <text:p text:style-name="List_20_1_Content"> <text:span text:style-name="Emphasis">Campingplätze</text:span> mit vollständiger Infrastruktur </text:p>
            </text:list-item>
            <text:list-item>
              <text:p text:style-name="List_20_1_Content"> Jugendzeltplätze oder Naturzeltplätze</text:p>
            </text:list-item>
            <text:list-item>
              <text:p text:style-name="List_20_1_Content"> <text:span text:style-name="Emphasis">Wohnmobilstellplätze</text:span> erfordern kein lästiges An- und Abmelden, sind billiger als Camping, oft nah am Ortszentrum, erfordern jedoch eine gewisse <text:a xlink:type="simple" xlink:href="https://willy-janssen.de/doku.php/wiki/autarkie" text:style-name="Internet_20_link" text:visited-style-name="Visited_20_Internet_20_Link">Autarkie</text:a> bezüglich Sanitäranlagen, Wasser, Strom.</text:p>
            </text:list-item>
          </text:list>
        </text:list-item>
        <text:list-item>
          <text:p text:style-name="List_20_1_Content"> <text:span text:style-name="Emphasis">Stellplätze auf privatem Grund</text:span> finden sich beispielsweise </text:p>
          <text:list text:style-name="List_20_1">
            <text:list-item>
              <text:p text:style-name="List_20_1_Content"> an Einsatzstellen für Kanuten an Gewässern</text:p>
            </text:list-item>
            <text:list-item>
              <text:p text:style-name="List_20_1_Content"> an Bauernhöfen mit Ferienwohnungen oder Hofläden </text:p>
            </text:list-item>
            <text:list-item>
              <text:p text:style-name="List_20_1_Content"> bei Winzern mit Verkauf und Ausschank</text:p>
            </text:list-item>
            <text:list-item>
              <text:p text:style-name="List_20_1_Content"> an Bierbrauereien mit Gaststätten, häufig im Fränkischen</text:p>
            </text:list-item>
            <text:list-item>
              <text:p text:style-name="List_20_1_Content"> an Beherbergungsbetrieben im Außenbereich</text:p>
            </text:list-item>
            <text:list-item>
              <text:p text:style-name="List_20_1_Content"> an Klöstern</text:p>
            </text:list-item>
            <text:list-item>
              <text:p text:style-name="List_20_1_Content"> an Talsperren</text:p>
            </text:list-item>
          </text:list>
        </text:list-item>
        <text:list-item>
          <text:p text:style-name="List_20_1_Content"> Anders bewertet wird das einmalige <text:a xlink:type="simple" xlink:href="https://willy-janssen.de/doku.php/wiki/uebernachten_parken_oeffentlichen_raum" text:style-name="Internet_20_link" text:visited-style-name="Visited_20_Internet_20_Link">Übernachten und Parken im öffentlichen Raum</text:a>. Dazu eignen sich prinzipiell alle Parkflächen, auf denen das eigene Fahrzeug nicht zwischen den anderen Fahrzeugen auffällt; alleine zu stehen weckt die Aufmerksamkeit. Noch schwieriger wird es, einen einsamen, ruhigen und schönen Stellplatz zu finden sein soll. Das gelingt an Orten, die nur zu bestimmten und vorhersehbaren Zeiten genutzt werden. Je nach Auswahlkriterium bieten sich also an:</text:p>
          <text:list text:style-name="List_20_1">
            <text:list-item>
              <text:p text:style-name="List_20_1_Content"> Ausflugslokale</text:p>
            </text:list-item>
            <text:list-item>
              <text:p text:style-name="List_20_1_Content"> Bauhöfe</text:p>
            </text:list-item>
            <text:list-item>
              <text:p text:style-name="List_20_1_Content"> Casinos</text:p>
            </text:list-item>
            <text:list-item>
              <text:p text:style-name="List_20_1_Content"> Friedhöfe</text:p>
            </text:list-item>
            <text:list-item>
              <text:p text:style-name="List_20_1_Content"> Gewerbegebiete</text:p>
            </text:list-item>
            <text:list-item>
              <text:p text:style-name="List_20_1_Content"> Kapellen</text:p>
            </text:list-item>
            <text:list-item>
              <text:p text:style-name="List_20_1_Content"> Kirchen</text:p>
            </text:list-item>
            <text:list-item>
              <text:p text:style-name="List_20_1_Content"> Klärwerke</text:p>
            </text:list-item>
            <text:list-item>
              <text:p text:style-name="List_20_1_Content"> Krankenhäuser</text:p>
            </text:list-item>
            <text:list-item>
              <text:p text:style-name="List_20_1_Content"> <text:a xlink:type="simple" xlink:href="https://willy-janssen.de/doku.php/wiki/lost_places" text:style-name="Internet_20_link" text:visited-style-name="Visited_20_Internet_20_Link">Lost Places</text:a></text:p>
            </text:list-item>
            <text:list-item>
              <text:p text:style-name="List_20_1_Content"> Marinas, Häfen, Fährstellen</text:p>
            </text:list-item>
            <text:list-item>
              <text:p text:style-name="List_20_1_Content"> Messegelände</text:p>
            </text:list-item>
            <text:list-item>
              <text:p text:style-name="List_20_1_Content"> Park &amp; Ride-Parkplätze</text:p>
            </text:list-item>
            <text:list-item>
              <text:p text:style-name="List_20_1_Content"> Sackgassen (kein Durchgangsverkehr)</text:p>
            </text:list-item>
            <text:list-item>
              <text:p text:style-name="List_20_1_Content"> Sehenswürdigkeiten in Alleinlage</text:p>
            </text:list-item>
            <text:list-item>
              <text:p text:style-name="List_20_1_Content"> Sportstätten</text:p>
            </text:list-item>
            <text:list-item>
              <text:p text:style-name="List_20_1_Content_Last"> Wanderweg-Parkplätze</text:p>
            </text:list-item>
          </text:list>
        </text:list-item>
      </text:list>
      <text:p text:style-name="Text_20_body">An vielen der aufgeführten Objekte finden sich Toiletten und damit Wasser. Waschräume finden sich auch</text:p>
      <text:list text:style-name="List_20_1" text:continue-numbering="false">
        <text:list-item>
          <text:p text:style-name="List_20_1_Content_First"> beim Frühstück in der benachbarten Gastronomie</text:p>
        </text:list-item>
        <text:list-item>
          <text:p text:style-name="List_20_1_Content"> in öffentlichen Bibliotheken</text:p>
        </text:list-item>
        <text:list-item>
          <text:p text:style-name="List_20_1_Content"> in Supermärkten</text:p>
        </text:list-item>
        <text:list-item>
          <text:p text:style-name="List_20_1_Content"> in Sportstudios</text:p>
        </text:list-item>
        <text:list-item>
          <text:p text:style-name="List_20_1_Content_Last"> auf Rastplätzen, insbesondere solchen für Trucker    </text:p>
        </text:list-item>
      </text:list>
      <text:h text:style-name="Heading_20_3" text:outline-level="3"><text:bookmark-start text:name="__RefHeading___kriterien_2"/><text:bookmark-start text:name="kriterien"/>Kriterien<text:bookmark-end text:name="__RefHeading___kriterien_2"/><text:bookmark-end text:name="kriterien"/></text:h>
      <text:p text:style-name="Text_20_body">Vermeintlich einsame Plätze werden jedoch auch von anderen Gruppen aufgesucht. Deuten also Anzeichen auf einen:</text:p>
      <text:list text:style-name="List_20_1" text:continue-numbering="false">
        <text:list-item>
          <text:p text:style-name="List_20_1_Content_First"> Gassiweg für Hundebesitzer?</text:p>
        </text:list-item>
        <text:list-item>
          <text:p text:style-name="List_20_1_Content"> Rückzugsort für Rendezvous?</text:p>
        </text:list-item>
        <text:list-item>
          <text:p text:style-name="List_20_1_Content"> Randaleort für die Dorfjugend?</text:p>
        </text:list-item>
        <text:list-item>
          <text:p text:style-name="List_20_1_Content"> Straßenstrich?</text:p>
        </text:list-item>
        <text:list-item>
          <text:p text:style-name="List_20_1_Content_Last"> Übernachtungsplatz für Obdachlose?</text:p>
        </text:list-item>
      </text:list>
      <text:p text:style-name="Text_20_body"><text:span text:style-name="Emphasis">Hauptkriterium</text:span> ist die Unauffälligkeit, also steht man<text:line-break/>
a) entweder sehr versteckt und hofft, unerkannt und ungestört zu bleiben <text:line-break/>
b) oder dort, wo alle stehen und das Wohnmobil geht in der Masse unter.<text:line-break/></text:p>
      <text:p text:style-name="Text_20_body"><text:span text:style-name="Emphasis">Ausschlusskriterium</text:span> für einen Stellplatz sind touristisch intensiv genutzte Parkplätze an <text:span text:style-name="Emphasis">hot spots</text:span> wie Bahnhöfen, Häfen, Märkten, Busbahnhöfen, Einkaufszonen. Dies sind Anziehungspunkte für Menschen mit krimineller Energie und daher mit erhöhter Überwachung durch die *<text:a xlink:type="simple" xlink:href="https://willy-janssen.de/doku.php/wiki/polizei" text:style-name="Internet_20_link" text:visited-style-name="Visited_20_Internet_20_Link">Polizei</text:a>. Beides können die Nachtruhe stören.  Auch Autobahnraststätten können gefährlich sein. Sicherheitshalber parkt man so, dass man gleich losfahren kann - ohne Hindernis in Fahrtrichtung und mit Schlüssel im Zündschloss. </text:p>
      <text:p text:style-name="Horizontal_20_Line"/>
      <text:p text:style-name="Text_20_body">Online-Datenbanken bieten Apps und manchmal POI-Downloads:<text:line-break/>
<text:a xlink:type="simple" xlink:href="https://womo-stellplatz.eu/" text:style-name="Internet_20_link" text:visited-style-name="Visited_20_Internet_20_Link">https://womo-stellplatz.eu/</text:a><text:line-break/>
<text:a xlink:type="simple" xlink:href="https://park4night.com/" text:style-name="Internet_20_link" text:visited-style-name="Visited_20_Internet_20_Link">https://park4night.com/</text:a><text:line-break/>
<text:a xlink:type="simple" xlink:href="https://stellplatz.info/" text:style-name="Internet_20_link" text:visited-style-name="Visited_20_Internet_20_Link">https://stellplatz.info/</text:a><text:line-break/>
<text:a xlink:type="simple" xlink:href="https://www.campercontact.com" text:style-name="Internet_20_link" text:visited-style-name="Visited_20_Internet_20_Link">https://www.campercontact.com</text:a><text:line-break/>
<text:a xlink:type="simple" xlink:href="https://www.bordatlas.de/" text:style-name="Internet_20_link" text:visited-style-name="Visited_20_Internet_20_Link">https://www.bordatlas.de/</text:a><text:line-break/>
<text:a xlink:type="simple" xlink:href="https://www.promobil.de/" text:style-name="Internet_20_link" text:visited-style-name="Visited_20_Internet_20_Link">https://www.promobil.de/</text:a><text:line-break/>
<text:a xlink:type="simple" xlink:href="https://campingfuehrer.adac.de" text:style-name="Internet_20_link" text:visited-style-name="Visited_20_Internet_20_Link">https://campingfuehrer.adac.de</text:a><text:line-break/>
<text:a xlink:type="simple" xlink:href="http://www.archiescampings.eu" text:style-name="Internet_20_link" text:visited-style-name="Visited_20_Internet_20_Link">http://www.archiescampings.eu</text:a></text:p>
      <text:p text:style-name="Text_20_body">&lt;html&gt;
&lt;img src=„<text:a xlink:type="simple" xlink:href="https://vg07.met.vgwort.de/na/4534735e17464a4c87927f4cfdafe73c" text:style-name="Internet_20_link" text:visited-style-name="Visited_20_Internet_20_Link">https://vg07.met.vgwort.de/na/4534735e17464a4c87927f4cfdafe73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1:11</meta:creation-date>
    <dc:creator>Generated</dc:creator>
    <dc:date>2025-12-10T04::31:11</dc:date>
    <dc:language>en-US</dc:language>
    <meta:editing-cycles>1</meta:editing-cycles>
    <meta:editing-duration>PT0S</meta:editing-duration>
    <dc:title>wiki:stellplatzsuche</dc:title>
  </office:meta>
</office:document-meta>
</file>