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ealth_camping"/><text:bookmark-start text:name="__RefHeading___stealth_camping_1"/><text:bookmark-start text:name="stealth_camping"/>Stealth Camping<text:bookmark-end text:name="__RefHeading___stealth_camping_1"/><text:bookmark-end text:name="stealth_camping"/></text:h>
      <text:p text:style-name="Text_20_body">Im englischen Sprachraum die Bezeichnung für ein verstecktes <text:a xlink:type="simple" xlink:href="https://willy-janssen.de/doku.php/wiki/freies_campen" text:style-name="Internet_20_link" text:visited-style-name="Visited_20_Internet_20_Link">wildes Campen</text:a> (auch: <text:a xlink:type="simple" xlink:href="https://willy-janssen.de/doku.php/wiki/boondocking" text:style-name="Internet_20_link" text:visited-style-name="Visited_20_Internet_20_Link">boondocking</text:a>, <text:a xlink:type="simple" xlink:href="https://willy-janssen.de/doku.php/wiki/campismo" text:style-name="Internet_20_link" text:visited-style-name="Visited_20_Internet_20_Link">campismo</text:a>) im öffentlichen Raum oder auf privatem Grund im Unterschied zum <text:a xlink:type="simple" xlink:href="https://willy-janssen.de/doku.php/wiki/bushcamp" text:style-name="Internet_20_link" text:visited-style-name="Visited_20_Internet_20_Link">Bushcamp</text:a>, <text:a xlink:type="simple" xlink:href="https://willy-janssen.de/doku.php/wiki/biwak" text:style-name="Internet_20_link" text:visited-style-name="Visited_20_Internet_20_Link">Biwak</text:a>, <text:a xlink:type="simple" xlink:href="https://willy-janssen.de/doku.php/wiki/campen" text:style-name="Internet_20_link" text:visited-style-name="Visited_20_Internet_20_Link">Campen</text:a>. Es teilt mit diesen allerdings die Eckpunkte des Verhaltens - man ist still, sauber, schnell und aufmerksam. Stealth Camping kann Teil des <text:a xlink:type="simple" xlink:href="https://willy-janssen.de/doku.php/wiki/urban_exploring" text:style-name="Internet_20_link" text:visited-style-name="Visited_20_Internet_20_Link">urban exploring</text:a> sein oder <text:a xlink:type="simple" xlink:href="https://willy-janssen.de/doku.php/wiki/lost_places" text:style-name="Internet_20_link" text:visited-style-name="Visited_20_Internet_20_Link">lost places</text:a> nutzen. Das Verhalten beim Stealth Camping ähnelt dem Verhalten auf der <text:a xlink:type="simple" xlink:href="https://willy-janssen.de/doku.php/wiki/flucht" text:style-name="Internet_20_link" text:visited-style-name="Visited_20_Internet_20_Link">Flucht</text:a>:</text:p>
      <text:list text:style-name="List_20_1" text:continue-numbering="false">
        <text:list-item>
          <text:p text:style-name="List_20_1_Content_First"> Bereits der Weg zum Versteck muss unbeobachtet bleiben.</text:p>
        </text:list-item>
        <text:list-item>
          <text:p text:style-name="List_20_1_Content"> Das Camp wird spät eingerichtet und früh verlassen.</text:p>
        </text:list-item>
        <text:list-item>
          <text:p text:style-name="List_20_1_Content"> Der Platz wird nur einmal genutzt.</text:p>
        </text:list-item>
        <text:list-item>
          <text:p text:style-name="List_20_1_Content_Last"> Der Platz darf keine frischen Spuren anderer Nutzer zeigen.</text:p>
        </text:list-item>
      </text:list>
      <text:p text:style-name="Text_20_body">Zudem kombiniert es bei Bedarf</text:p>
      <text:list text:style-name="List_20_1" text:continue-numbering="false">
        <text:list-item>
          <text:p text:style-name="List_20_1_Content_First"> die Kriterien bei der Suche nach einem versteckten <text:a xlink:type="simple" xlink:href="https://willy-janssen.de/doku.php/wiki/bushcamp" text:style-name="Internet_20_link" text:visited-style-name="Visited_20_Internet_20_Link">Bushcamp</text:a>;</text:p>
        </text:list-item>
        <text:list-item>
          <text:p text:style-name="List_20_1_Content"> <text:a xlink:type="simple" xlink:href="https://willy-janssen.de/doku.php/wiki/tiere" text:style-name="Internet_20_link" text:visited-style-name="Visited_20_Internet_20_Link">Sicherheitsmaßnahmen gegen wilde Tiere</text:a>;</text:p>
        </text:list-item>
        <text:list-item>
          <text:p text:style-name="List_20_1_Content"> das Verhalten in der <text:a xlink:type="simple" xlink:href="https://willy-janssen.de/doku.php/wiki/wildnis" text:style-name="Internet_20_link" text:visited-style-name="Visited_20_Internet_20_Link">Wildnis</text:a>;</text:p>
        </text:list-item>
        <text:list-item>
          <text:p text:style-name="List_20_1_Content_Last"> die Grundregeln beim Einrichten eines <text:a xlink:type="simple" xlink:href="https://willy-janssen.de/doku.php/wiki/camp" text:style-name="Internet_20_link" text:visited-style-name="Visited_20_Internet_20_Link">Camp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13:53</meta:creation-date>
    <dc:creator>Generated</dc:creator>
    <dc:date>2025-12-07T03::13:53</dc:date>
    <dc:language>en-US</dc:language>
    <meta:editing-cycles>1</meta:editing-cycles>
    <meta:editing-duration>PT0S</meta:editing-duration>
    <dc:title>wiki:stealth_camping</dc:title>
  </office:meta>
</office:document-meta>
</file>