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ycation"/><text:bookmark-start text:name="__RefHeading___staycation_1"/><text:bookmark-start text:name="staycation"/>Staycation<text:bookmark-end text:name="__RefHeading___staycation_1"/><text:bookmark-end text:name="staycation"/></text:h>
      <text:p text:style-name="Text_20_body">Kunstwort aus englisch <text:span text:style-name="Emphasis">stay</text:span> (bleiben) und <text:span text:style-name="Emphasis">vacation</text:span> (Urlaub); neudeutsch für <text:span text:style-name="Emphasis">Urlaub auf Balkonien</text:span>. Verhält sich zum Reisen ähnlich wie das Veggiesteak zum Schnitzel. Das Original weckt die Begierde, die Ideologie präsentiert stolz ein Imit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59:35</meta:creation-date>
    <dc:creator>Generated</dc:creator>
    <dc:date>2025-12-07T00::59:35</dc:date>
    <dc:language>en-US</dc:language>
    <meta:editing-cycles>1</meta:editing-cycles>
    <meta:editing-duration>PT0S</meta:editing-duration>
    <dc:title>wiki:staycation</dc:title>
  </office:meta>
</office:document-meta>
</file>