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rterbatterie"/><text:bookmark-start text:name="__RefHeading___starterbatterie_1"/><text:bookmark-start text:name="starterbatterie"/>Starterbatterie<text:bookmark-end text:name="__RefHeading___starterbatterie_1"/><text:bookmark-end text:name="starterbatterie"/></text:h>
      <text:p text:style-name="Text_20_body">Starterbatterie und Bordbatterie unterscheiden sich in ihren Eigenschaften. Für den Motorstart muss in den Sekunden des Startvorgangs ein besonders hoher Strom fließen, der maximale Strombedarf entsteht beim Anlassen mit kaltem Motor.<text:line-break/>
Richtig formuliert handelt es sich um Akkumulatoren, also <text:a xlink:type="simple" xlink:href="https://willy-janssen.de/doku.php/wiki/batterie" text:style-name="Internet_20_link" text:visited-style-name="Visited_20_Internet_20_Link">Batterien</text:a> galvanischer Zellen.</text:p>
      <text:p text:style-name="Text_20_body">Ein Anlasser mit 1,2 kW Leistung zieht bei 12 V 100 A Strom; sein Anlaufstrom kann kurzzeitig 5 - 10fach höher sein. Dieselmotoren glühen zudem mit etwa 30 Ampere pro Zylinder vor. Daher beträgt der Kaltstartstrom CCA (engl. <text:span text:style-name="Emphasis">cold cranking amps</text:span>, siehe Batteriebeschriftung) als Maximum, das die Starterbatterie bei minus 18 °C 30 Sekunden lang liefern kann, bei Pkw 350 - 700 A, bei Lkw 500 - 1200 A. Die Verkabelung und die Batterieklemmen im Fahrzeug sind darauf ausgelegt; beim Kauf eines <text:a xlink:type="simple" xlink:href="https://willy-janssen.de/doku.php/wiki/starthilfekabel" text:style-name="Internet_20_link" text:visited-style-name="Visited_20_Internet_20_Link">Starthilfekabels</text:a> muss dieses »passen« hinsichtlich Länge, Durchmesser und Material.</text:p>
      <text:h text:style-name="Heading_20_3" text:outline-level="3"><text:bookmark-start text:name="__RefHeading___pflege_und_wartung_2"/><text:bookmark-start text:name="pflege_und_wartung"/>Pflege und Wartung<text:bookmark-end text:name="__RefHeading___pflege_und_wartung_2"/><text:bookmark-end text:name="pflege_und_wartung"/></text:h>
      <text:p text:style-name="Text_20_body">Die Batterien sollen trocken und sauber bleiben, weil Feuchtigkeit und Salze (»Schmutz«) zum Entladen durch Kriechströme beitragen und weil Kontakte dadurch korrodieren.<text:line-break/>
<text:span text:style-name="Emphasis">Maßnahmen:</text:span> Batterie und Kabel trocknen und reinigen; Kontakte abdecken; Kontakte mit Polfett (Silikonfett) schützen.<text:line-break/>
Batterien können lange halten, wenn sie regelmäßig genutzt werden. Laden und Entladen hält die Oberfläche der Bleiplatten »frisch«, indem die Sulfatschicht aufgelöst wird. <text:line-break/>
<text:span text:style-name="Emphasis">Maßnahmen:</text:span> Bei längerem Stillstand ein Ladegerät anschließen. Gute Ladegeräte führen eine »Erhaltungsladung« durch.</text:p>
      <text:h text:style-name="Heading_20_3" text:outline-level="3"><text:bookmark-start text:name="__RefHeading___hilfe_bei_startschwierigkeiten_3"/><text:bookmark-start text:name="hilfe_bei_startschwierigkeiten"/>Hilfe bei Startschwierigkeiten<text:bookmark-end text:name="__RefHeading___hilfe_bei_startschwierigkeiten_3"/><text:bookmark-end text:name="hilfe_bei_startschwierigkeiten"/></text:h>
      <text:list text:style-name="Numbering_20_1" text:continue-numbering="false">
        <text:list-item>
          <text:p text:style-name="Numbering_20_1_Content_First"> Alle Stromverbraucher (Licht, Heizung, Navi, Musik …) abschalten</text:p>
        </text:list-item>
        <text:list-item>
          <text:p text:style-name="Numbering_20_1_Content"> Kabelanschlüsse prüfen:<text:line-break/>grüne Verfärbung deutet auf Korrosion hin, ausgefranste Kabelenden vermindern den Leitungsquerschnitt &gt; abschneiden, reinigen, Kontakte neu verpressen</text:p>
        </text:list-item>
        <text:list-item>
          <text:p text:style-name="Numbering_20_1_Content"> Kontakte prüfen:<text:line-break/>lösen, säubern und trocknen, Korrosionsschicht abbürsten, Polfett aufbringen, Klemmen gut und flächig sitzend fest verschrauben</text:p>
        </text:list-item>
        <text:list-item>
          <text:p text:style-name="Numbering_20_1_Content"> Batterie erwärmen</text:p>
        </text:list-item>
        <text:list-item>
          <text:p text:style-name="Numbering_20_1_Content_Last"> Batterie ersetzen</text:p>
        </text:list-item>
      </text:list>
      <text:p text:style-name="Text_20_body">Im Notfall Starthilfe über ein anderes Fahrzeug</text:p>
      <text:list text:style-name="Numbering_20_1" text:continue-numbering="false">
        <text:list-item>
          <text:p text:style-name="Numbering_20_1_Content_First"> Alle Stromverbraucher abschalten, Zündung aus</text:p>
        </text:list-item>
        <text:list-item>
          <text:p text:style-name="Numbering_20_1_Content"> Starthilfekabel (rot) an den Pluspol der entladenen Batterie gut sitzend anklemmen<text:line-break/>dann an Pluspol der Spenderbatterie</text:p>
        </text:list-item>
        <text:list-item>
          <text:p text:style-name="Numbering_20_1_Content"> Starthilfekabel (schwarz) an den Minuspol der Spenderbatterie gut sitzend anklemmen<text:line-break/>dann an der Karosserie des Problemfahrzeugs an nichtlackierten Metallteilen und abseits von sich drehenden Aggregaten wie Ventilator oder Keilriemen</text:p>
        </text:list-item>
        <text:list-item>
          <text:p text:style-name="Numbering_20_1_Content"> Motor des helfenden Fahrzeugs starten; Gas geben erhöht meist die Leistung der Lichtmaschine</text:p>
        </text:list-item>
        <text:list-item>
          <text:p text:style-name="Numbering_20_1_Content"> Motor des Problemfahrzeugs starten</text:p>
        </text:list-item>
        <text:list-item>
          <text:p text:style-name="Numbering_20_1_Content_Last"> Vor dem Abklemmen des Starthilfekabels Licht einschalten, damit Spannungsspitzen vermied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38:58</meta:creation-date>
    <dc:creator>Generated</dc:creator>
    <dc:date>2025-12-06T19::38:58</dc:date>
    <dc:language>en-US</dc:language>
    <meta:editing-cycles>1</meta:editing-cycles>
    <meta:editing-duration>PT0S</meta:editing-duration>
    <dc:title>wiki:starterbatterie</dc:title>
  </office:meta>
</office:document-meta>
</file>