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ndschaeden"/><text:bookmark-start text:name="__RefHeading___standschaeden_1"/><text:bookmark-start text:name="standschaeden"/>Standschäden<text:bookmark-end text:name="__RefHeading___standschaeden_1"/><text:bookmark-end text:name="standschaeden"/></text:h>
      <text:p text:style-name="Text_20_body"><text:span text:style-name="Strong_20_Emphasis">1. Betriebsflüssigkeiten und Dichtungen</text:span><text:line-break/><text:span text:style-name="Emphasis">Gefahr</text:span>: Öle altern und verharzen, Metalle korrodieren (Eisen rostet, Alufraß, Kupfer setzt Grünspan an), Feststoffe lagern sich ab, Dichtungen verkleben, dann beschädigt Bewegung die Dichtflächen<text:line-break/><text:span text:style-name="Emphasis">Maßnahmen</text:span>: Betriebsflüssigkeiten wechseln, auf Rost achten, spülen, Filter wechseln, Dichtungen ersetzen, Hydraulikzylinder erneuern, Schläuche &amp; Leitungen reinigen und prüfen auf feuchte Stellen, rissiges Material, Korrosion</text:p>
      <text:p text:style-name="Text_20_body"><text:span text:style-name="Strong_20_Emphasis">2. mangelnde Schmierung beim Starten</text:span><text:line-break/><text:span text:style-name="Emphasis">Gefahr</text:span>: Motor dreht nicht, Kolbenringe setzen sich fest und klemmen oder <text:line-break/><text:span text:style-name="Emphasis">Maßnahmen</text:span>: Düsen raus &amp; Zylinderlaufbahn mit etwas Motoröl schmieren; möglichst langsam durchdrehen, damit ein Schmierfilm entsteht. Nach dem Starten sofort mit moderaten Drehzahlen losfahren bis Betriebstemperatur erreicht ist. Nicht Warmlaufen lassen! Beim Warmlaufen wird das Motoröl zu langsam warm und kommt zu spät bis in den letzten Winkel, möglicherweise lagert sich Kondenswasser ab. Kompression prüfen</text:p>
      <text:p text:style-name="Text_20_body"><text:span text:style-name="Strong_20_Emphasis">3. Rost in nicht sichtbaren Bereichen</text:span><text:line-break/><text:span text:style-name="Emphasis">Gefahr</text:span>: Nach mehrjähriger Standzeit kann auch innen alles rosten: Motor, Getriebe, Achsen, Lager, Gestänge, Seilzüge usw., gefördert durch Lücken im Ölfilm und Kondenswasser aus feuchter Luft<text:line-break/><text:span text:style-name="Emphasis">Maßnahmen</text:span>: alle Tanks und Behälter füllen, etwas überfüllen; den Wagen alle 3 Monate bewegen; bewegliche Teile ölen oder fetten (kein Kriechöl)</text:p>
      <text:p text:style-name="Text_20_body"><text:span text:style-name="Strong_20_Emphasis">4. Reifen altern</text:span><text:line-break/><text:span text:style-name="Emphasis">Gefahr</text:span>: Kautschuk wird spröde;  Reifenwand verformt sich einseitig; Felgen korrodieren<text:line-break/><text:span text:style-name="Emphasis">Maßnahmen</text:span>: Abdecken (UV- und Regenschutz); Druck überhöhen (0,5 bar mehr als Maximum); entlasten durch Aufbocken (in Afrika werden Reifen auch gerne mit Öl aufgehübscht)</text:p>
      <text:p text:style-name="Horizontal_20_Line"/>
      <text:p text:style-name="Text_20_body">siehe auch:<text:line-break/>
* <text:a xlink:type="simple" xlink:href="https://willy-janssen.de/doku.php/wiki/car_storage" text:style-name="Internet_20_link" text:visited-style-name="Visited_20_Internet_20_Link">Car Storage</text:a><text:line-break/>
* <text:a xlink:type="simple" xlink:href="https://willy-janssen.de/doku.php/wiki/defekt" text:style-name="Internet_20_link" text:visited-style-name="Visited_20_Internet_20_Link">Defekte</text:a><text:line-break/>
* <text:a xlink:type="simple" xlink:href="https://willy-janssen.de/doku.php/wiki/ersatzteile" text:style-name="Internet_20_link" text:visited-style-name="Visited_20_Internet_20_Link">Ersatzteile</text:a><text:line-break/>
* <text:a xlink:type="simple" xlink:href="https://willy-janssen.de/doku.php/wiki/fehler" text:style-name="Internet_20_link" text:visited-style-name="Visited_20_Internet_20_Link">Fehler</text:a><text:line-break/>
* <text:a xlink:type="simple" xlink:href="https://willy-janssen.de/doku.php/wiki/wartung" text:style-name="Internet_20_link" text:visited-style-name="Visited_20_Internet_20_Link">Wartung</text:a></text:p>
      <text:p text:style-name="Text_20_body">&lt;html&gt;
&lt;img src=„<text:a xlink:type="simple" xlink:href="https://vg07.met.vgwort.de/na/532dad2ef28340a689aa4d203d166308" text:style-name="Internet_20_link" text:visited-style-name="Visited_20_Internet_20_Link">https://vg07.met.vgwort.de/na/532dad2ef28340a689aa4d203d166308</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0:28</meta:creation-date>
    <dc:creator>Generated</dc:creator>
    <dc:date>2025-12-10T04::30:28</dc:date>
    <dc:language>en-US</dc:language>
    <meta:editing-cycles>1</meta:editing-cycles>
    <meta:editing-duration>PT0S</meta:editing-duration>
    <dc:title>wiki:standschaeden</dc:title>
  </office:meta>
</office:document-meta>
</file>