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bilitas_loci"/><text:bookmark-start text:name="__RefHeading___stabilitas_loci_1"/><text:bookmark-start text:name="stabilitas_loci"/>stabilitas loci<text:bookmark-end text:name="__RefHeading___stabilitas_loci_1"/><text:bookmark-end text:name="stabilitas_loci"/></text:h>
      <text:p text:style-name="Text_20_body">Die »wandernde Kirche« <text:note text:id="ftn0" text:note-class="footnote"><text:note-citation text:label="1)">1)</text:note-citation><text:note-body><text:p text:style-name="Text_20_body">De civitate dei</text:p></text:note-body></text:note> des Augustinus (354 bis 430) fand keinen weitreichenden Zuspruch. Stattdessen verlangte der Benediktinerorden (und ebenso Zisterzienser, Trappisten, Prämonstratenser) von seinen Mönchen seit dem <text:a xlink:type="simple" xlink:href="https://willy-janssen.de/doku.php/wiki/reisegenerationen#6:7._jahrhundert" text:style-name="Internet_20_link" text:visited-style-name="Visited_20_Internet_20_Link">6. Jahrhundert</text:a> die <text:span text:style-name="Emphasis">stabilitas loci</text:span>, im doppelten Sinne als Ortsgebundenheit an ein Kloster sowie als Beständigkeit in der Gemeinschaft. Die <text:span text:style-name="Emphasis">stabilitas loci</text:span> steht an erster Stelle der <text:span text:style-name="Emphasis">Regula Benedictini</text:span> und bildete die Basis für den Gegenentwurf zu dem bis dahin bewegten Mönchtum der <text:a xlink:type="simple" xlink:href="https://willy-janssen.de/doku.php/wiki/wandermoench" text:style-name="Internet_20_link" text:visited-style-name="Visited_20_Internet_20_Link">Wandermöche</text:a>, die sich auf die Weisungen von Jesus (peregrinatio propter deum) berufen, <text:a xlink:type="simple" xlink:href="https://willy-janssen.de/doku.php/wiki/per_pedes_apostolorum" text:style-name="Internet_20_link" text:visited-style-name="Visited_20_Internet_20_Link">per pedes apostolorum</text:a>. So erscheint sie als praktische Konsequenz zum <text:a xlink:type="simple" xlink:href="https://willy-janssen.de/doku.php/wiki/currendi_libido" text:style-name="Internet_20_link" text:visited-style-name="Visited_20_Internet_20_Link">currendi libido</text:a>, dem theologisch formulierten Mißtrauen gegen das unstete Leben. Deren Tradition setzten später die »Bettelmönchsorden« (Franziskaner, Dominikaner, Karmeliten) fort. </text:p>
      <text:p text:style-name="Horizontal_20_Line"/>
      <text:p text:style-name="Text_20_body">siehe auch:<text:line-break/>
<text:a xlink:type="simple" xlink:href="https://willy-janssen.de/doku.php/wiki/fussreisen#pilgerfahrten" text:style-name="Internet_20_link" text:visited-style-name="Visited_20_Internet_20_Link">Pilger</text:a><text:line-break/>
<text:a xlink:type="simple" xlink:href="https://willy-janssen.de/doku.php/wiki/bactroperita" text:style-name="Internet_20_link" text:visited-style-name="Visited_20_Internet_20_Link">Bactroperita</text:a></text:p>
      <text:p text:style-name="Horizontal_20_Line"/>
      <text:p text:style-name="Text_20_body"><text:span text:style-name="Source_20_Text">Andreas Rüther</text:span><text:line-break/><text:span text:style-name="Emphasis"> Stabilitas loci.</text:span><text:line-break/>In: Lexikon des <text:a xlink:type="simple" xlink:href="https://willy-janssen.de/doku.php/wiki/reisegenerationen#der_blick_zurueck:das_mittelalter_als_epoche" text:style-name="Internet_20_link" text:visited-style-name="Visited_20_Internet_20_Link"> Mittelalters</text:a> . Band 7: Planudes bis Stadt (Rus). Lexma Verlag, München 1995, Sp. 2162–216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0::48:33</meta:creation-date>
    <dc:creator>Generated</dc:creator>
    <dc:date>2025-12-09T20::48:33</dc:date>
    <dc:language>en-US</dc:language>
    <meta:editing-cycles>1</meta:editing-cycles>
    <meta:editing-duration>PT0S</meta:editing-duration>
    <dc:title>wiki:stabilitas_loci</dc:title>
  </office:meta>
</office:document-meta>
</file>