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aaten_in_ozeanien"/><text:bookmark-start text:name="__RefHeading___staaten_in_ozeanien_1"/><text:bookmark-start text:name="staaten_in_ozeanien"/>Staaten in Ozeanien<text:bookmark-end text:name="__RefHeading___staaten_in_ozeanien_1"/><text:bookmark-end text:name="staaten_in_ozeanien"/></text:h>
      <text:p text:style-name="Text_20_body">Auf etwa einem Drittel der Erdoberfläche erstreckt sich der Pazifik zwischen den Alëuten und der Antarktis. 
Amerika bildet die östliche Grenze, Philippinen, Neuguinea, Australien und Neuseeland die westliche. Südsee bezeichnet das Gebiet zwischen <text:a xlink:type="simple" xlink:href="https://willy-janssen.de/doku.php/wiki/aequator" text:style-name="Internet_20_link" text:visited-style-name="Visited_20_Internet_20_Link">Äquator</text:a> und südlichem Wendekreis, während Ozeanien die pazifische Inselwelt bezeichnet, unterteilt in Polynesien (griechisch: viele Inseln), Mikronesien (griechisch: kleine Inseln), Melanesien (griechisch: schwarze Inseln) und Hawaii. Melanesien erhielt seinen Namen wegen der größtenteils dunkelhäutigen Bevölkerung. Im »Paradies Südsee« wüteten immer schon Naturgewalten wie Überschwemmungen, Starkregen, Erdrutsche, Taifune und Hurrikane - der steigende Meeresspiegel bedroht alle <text:a xlink:type="simple" xlink:href="https://willy-janssen.de/doku.php/wiki/inseln" text:style-name="Internet_20_link" text:visited-style-name="Visited_20_Internet_20_Link">Inseln</text:a>.</text:p>
      <text:p text:style-name="Text_20_body">Bereits ab 1300 v. Chr. segelten »Austronesier« mit Ausleger-Segelbooten von Südchina und Taiwan nach Osten, rund 10.000 km in 1500 Jahren. Dabei besiedelten sie die Inselküsten bis Polynesien. 1520/21 überquerte Fernão Magellan den Ozean zwischen Asien und Amerika. Ausnahmesweise war die See ruhig und so nannte er sie friedliches Meer: »el mare pacifico«. Auf rund 10.000 Inseln siedeln heute weniger als neun Millionen Menschen. Viele Inseln werden von den USA, Australien, Neuseeland, Großbritannien oder Frankreich verwaltet. Schiffsverbindungen dauern Tage oder Wochen, Flüge sind außerhalb der Hauptstrecken selten. </text:p>
      <text:h text:style-name="Heading_20_3" text:outline-level="3"><text:bookmark-start text:name="__RefHeading___sonderfaelle_2"/><text:bookmark-start text:name="sonderfaelle"/>Sonderfälle<text:bookmark-end text:name="__RefHeading___sonderfaelle_2"/><text:bookmark-end text:name="sonderfaelle"/></text:h>
      <text:list text:style-name="List_20_1" text:continue-numbering="false">
        <text:list-item>
          <text:p text:style-name="List_20_1_Content_First"> Die Cookinseln werden nur von etwa 20 der 193 UNO-<text:a xlink:type="simple" xlink:href="https://willy-janssen.de/doku.php/wiki/staaten" text:style-name="Internet_20_link" text:visited-style-name="Visited_20_Internet_20_Link">Staaten</text:a> anerkannt.</text:p>
        </text:list-item>
        <text:list-item>
          <text:p text:style-name="List_20_1_Content_Last"> Chile, Frankreich, Indonesien, Japan und die USA besitzen *<text:a xlink:type="simple" xlink:href="https://willy-janssen.de/doku.php/wiki/territorien_in_ozeanien" text:style-name="Internet_20_link" text:visited-style-name="Visited_20_Internet_20_Link">Territorien in Ozeanien</text:a>.</text:p>
        </text:list-item>
      </text:list>
      <text:h text:style-name="Heading_20_3" text:outline-level="3"><text:bookmark-start text:name="__RefHeading___liste_der_staaten_in_ozeanien_3"/><text:bookmark-start text:name="liste_der_staaten_in_ozeanien"/>Liste der Staaten in Ozeanien<text:bookmark-end text:name="__RefHeading___liste_der_staaten_in_ozeanien_3"/><text:bookmark-end text:name="liste_der_staaten_in_ozeanien"/></text:h>
      <table:table table:style-name="Table">
        <table:table-column/>
        <table:table-column/>
        <table:table-row>
          <table:table-cell office:value-type="string" table:style-name="tablecell">
            <text:p text:style-name="tablealignleft"> Land </text:p>
          </table:table-cell>
          <table:table-cell office:value-type="string" table:style-name="tablecell">
            <text:p text:style-name="tablealignleft"> Hauptstadt </text:p>
          </table:table-cell>
        </table:table-row>
        <table:table-row>
          <table:table-cell office:value-type="string" table:style-name="tablecell">
            <text:p text:style-name="tablealignleft"> Cookinseln </text:p>
          </table:table-cell>
          <table:table-cell office:value-type="string" table:style-name="tablecell">
            <text:p text:style-name="tablealignleft"> Avarua </text:p>
          </table:table-cell>
        </table:table-row>
        <table:table-row>
          <table:table-cell office:value-type="string" table:style-name="tablecell">
            <text:p text:style-name="tablealignleft"> Fidschi </text:p>
          </table:table-cell>
          <table:table-cell office:value-type="string" table:style-name="tablecell">
            <text:p text:style-name="tablealignleft"> Suva </text:p>
          </table:table-cell>
        </table:table-row>
        <table:table-row>
          <table:table-cell office:value-type="string" table:style-name="tablecell">
            <text:p text:style-name="tablealignleft"> Kiribati </text:p>
          </table:table-cell>
          <table:table-cell office:value-type="string" table:style-name="tablecell">
            <text:p text:style-name="tablealignleft"> South Tarawa </text:p>
          </table:table-cell>
        </table:table-row>
        <table:table-row>
          <table:table-cell office:value-type="string" table:style-name="tablecell">
            <text:p text:style-name="tablealignleft"> Marshallinseln </text:p>
          </table:table-cell>
          <table:table-cell office:value-type="string" table:style-name="tablecell">
            <text:p text:style-name="tablealignleft"> Majuro </text:p>
          </table:table-cell>
        </table:table-row>
        <table:table-row>
          <table:table-cell office:value-type="string" table:style-name="tablecell">
            <text:p text:style-name="tablealignleft"> Mikronesien </text:p>
          </table:table-cell>
          <table:table-cell office:value-type="string" table:style-name="tablecell">
            <text:p text:style-name="tablealignleft"> Palikir </text:p>
          </table:table-cell>
        </table:table-row>
        <table:table-row>
          <table:table-cell office:value-type="string" table:style-name="tablecell">
            <text:p text:style-name="tablealignleft"> Nauru </text:p>
          </table:table-cell>
          <table:table-cell office:value-type="string" table:style-name="tablecell">
            <text:p text:style-name="tablealignleft"> Yaren </text:p>
          </table:table-cell>
        </table:table-row>
        <table:table-row>
          <table:table-cell office:value-type="string" table:style-name="tablecell">
            <text:p text:style-name="tablealignleft"> Neuseeland </text:p>
          </table:table-cell>
          <table:table-cell office:value-type="string" table:style-name="tablecell">
            <text:p text:style-name="tablealignleft"> Wellington </text:p>
          </table:table-cell>
        </table:table-row>
        <table:table-row>
          <table:table-cell office:value-type="string" table:style-name="tablecell">
            <text:p text:style-name="tablealignleft"> Palau </text:p>
          </table:table-cell>
          <table:table-cell office:value-type="string" table:style-name="tablecell">
            <text:p text:style-name="tablealignleft"> Ngerulmud </text:p>
          </table:table-cell>
        </table:table-row>
        <table:table-row>
          <table:table-cell office:value-type="string" table:style-name="tablecell">
            <text:p text:style-name="tablealignleft"> Papua-Neuguinea </text:p>
          </table:table-cell>
          <table:table-cell office:value-type="string" table:style-name="tablecell">
            <text:p text:style-name="tablealignleft"> Port Moresby </text:p>
          </table:table-cell>
        </table:table-row>
        <table:table-row>
          <table:table-cell office:value-type="string" table:style-name="tablecell">
            <text:p text:style-name="tablealignleft"> Salomonen </text:p>
          </table:table-cell>
          <table:table-cell office:value-type="string" table:style-name="tablecell">
            <text:p text:style-name="tablealignleft"> Honiara </text:p>
          </table:table-cell>
        </table:table-row>
        <table:table-row>
          <table:table-cell office:value-type="string" table:style-name="tablecell">
            <text:p text:style-name="tablealignleft"> Samoa </text:p>
          </table:table-cell>
          <table:table-cell office:value-type="string" table:style-name="tablecell">
            <text:p text:style-name="tablealignleft"> Apia </text:p>
          </table:table-cell>
        </table:table-row>
        <table:table-row>
          <table:table-cell office:value-type="string" table:style-name="tablecell">
            <text:p text:style-name="tablealignleft"> Tonga </text:p>
          </table:table-cell>
          <table:table-cell office:value-type="string" table:style-name="tablecell">
            <text:p text:style-name="tablealignleft"> Nukuʻalofa </text:p>
          </table:table-cell>
        </table:table-row>
        <table:table-row>
          <table:table-cell office:value-type="string" table:style-name="tablecell">
            <text:p text:style-name="tablealignleft"> Tuvalu </text:p>
          </table:table-cell>
          <table:table-cell office:value-type="string" table:style-name="tablecell">
            <text:p text:style-name="tablealignleft"> Funafuti </text:p>
          </table:table-cell>
        </table:table-row>
        <table:table-row>
          <table:table-cell office:value-type="string" table:style-name="tablecell">
            <text:p text:style-name="tablealignleft"> Vanuatu </text:p>
          </table:table-cell>
          <table:table-cell office:value-type="string" table:style-name="tablecell">
            <text:p text:style-name="tablealignleft"> Port Vila </text:p>
          </table:table-cell>
        </table:table-row>
      </table:table>
      <text:h text:style-name="Heading_20_3" text:outline-level="3"><text:bookmark-start text:name="__RefHeading___verweise_4"/><text:bookmark-start text:name="verweise"/>Verweise<text:bookmark-end text:name="__RefHeading___verweise_4"/><text:bookmark-end text:name="verweise"/></text:h>
      <text:p text:style-name="Text_20_body">→ <text:span text:style-name="Strong_20_Emphasis">Hauptliste</text:span> <text:a xlink:type="simple" xlink:href="https://willy-janssen.de/doku.php/wiki/liste_ausstellungen#reisen_zu_den_antipoden:terra_australis_suedsee" text:style-name="Internet_20_link" text:visited-style-name="Visited_20_Internet_20_Link">der Ausstellungen rund ums Reisen</text:a><text:line-break/>
→ Ausstellungsliste <text:a xlink:type="simple" xlink:href="https://willy-janssen.de/doku.php/wiki/ausstellungsliste_expeditionen_australien_und_ozeanien" text:style-name="Internet_20_link" text:visited-style-name="Visited_20_Internet_20_Link">Expeditionen nach Australien und Ozeanien </text:a><text:line-break/>
→ Ausstellungsliste <text:a xlink:type="simple" xlink:href="https://willy-janssen.de/doku.php/wiki/ausstellungsliste_expeditionen_antarktis" text:style-name="Internet_20_link" text:visited-style-name="Visited_20_Internet_20_Link">Expeditionen in die Antarktis</text:a><text:line-break/>
→ Ausstellungsliste <text:a xlink:type="simple" xlink:href="https://willy-janssen.de/doku.php/wiki/ausstellungsliste_reisen_australien_ozeanien" text:style-name="Internet_20_link" text:visited-style-name="Visited_20_Internet_20_Link">Imagination und Anschauung 1907-2018</text:a><text:line-break/>
→ <text:a xlink:type="simple" xlink:href="https://willy-janssen.de/doku.php/wiki/literaturliste_suedsee" text:style-name="Internet_20_link" text:visited-style-name="Visited_20_Internet_20_Link">Literaturliste Südse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30:56</meta:creation-date>
    <dc:creator>Generated</dc:creator>
    <dc:date>2025-12-10T04::30:56</dc:date>
    <dc:language>en-US</dc:language>
    <meta:editing-cycles>1</meta:editing-cycles>
    <meta:editing-duration>PT0S</meta:editing-duration>
    <dc:title>wiki:staaten_in_ozeanien</dc:title>
  </office:meta>
</office:document-meta>
</file>