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weite"/><text:bookmark-start text:name="__RefHeading___spurweite_1"/><text:bookmark-start text:name="spurweite"/>Spurweite<text:bookmark-end text:name="__RefHeading___spurweite_1"/><text:bookmark-end text:name="spurweite"/></text:h>
      <text:p text:style-name="Text_20_body">Fachterminus für den Abstand zwischen den Rädern einer Fahrzeugachse, meist gemessen von den Radmittelpunkten in Längsansicht, also eigentlich die Achsbreite <text:note text:id="ftn0" text:note-class="footnote"><text:note-citation text:label="1)">1)</text:note-citation><text:note-body><text:p text:style-name="Text_20_body">»<text:a xlink:type="simple" xlink:href="https://willy-janssen.de/doku.php/wiki/spurbreite" text:style-name="Internet_20_link" text:visited-style-name="Visited_20_Internet_20_Link">Spurbreite</text:a>« ist mehrdeutig und kann auch die Breite der Fahrspur bezeichnen</text:p></text:note-body></text:note>. <text:a xlink:type="simple" xlink:href="https://willy-janssen.de/doku.php/wiki/spurbahn" text:style-name="Internet_20_link" text:visited-style-name="Visited_20_Internet_20_Link">Spurbahnen</text:a> weden in <text:a xlink:type="simple" xlink:href="https://willy-janssen.de/doku.php/wiki/spur" text:style-name="Internet_20_link" text:visited-style-name="Visited_20_Internet_20_Link">Spur</text:a>weitenabstand angelegt. Beeinflusst wird die Spurweite durch:</text:p>
      <text:list text:style-name="List_20_1" text:continue-numbering="false">
        <text:list-item>
          <text:p text:style-name="List_20_1_Content_First"> die Felgenbreite</text:p>
        </text:list-item>
        <text:list-item>
          <text:p text:style-name="List_20_1_Content"> die Einpresstiefe der <text:a xlink:type="simple" xlink:href="https://willy-janssen.de/doku.php/wiki/felge" text:style-name="Internet_20_link" text:visited-style-name="Visited_20_Internet_20_Link">Felge</text:a></text:p>
        </text:list-item>
        <text:list-item>
          <text:p text:style-name="List_20_1_Content_Last"> sowie durch das Ein- und Ausfedern bei Einzelradaufhängung unter dynamischer Belastung. Dies führt zu einem sich ändernden Schräglaufwinkel der Räder und entsprechender Abnutzung der Reifen.</text:p>
        </text:list-item>
      </text:list>
      <text:h text:style-name="Heading_20_3" text:outline-level="3"><text:bookmark-start text:name="__RefHeading___kriterien_im_gelaende_2"/><text:bookmark-start text:name="kriterien_im_gelaende"/>Kriterien im Gelände<text:bookmark-end text:name="__RefHeading___kriterien_im_gelaende_2"/><text:bookmark-end text:name="kriterien_im_gelaende"/></text:h>
      <text:list text:style-name="List_20_1" text:continue-numbering="false">
        <text:list-item>
          <text:p text:style-name="List_20_1_Content_First"> Eine größere Spurweite verbessert die Schwerpunktlage und damit den * <text:a xlink:type="simple" xlink:href="https://willy-janssen.de/doku.php/wiki/kippwinkel" text:style-name="Internet_20_link" text:visited-style-name="Visited_20_Internet_20_Link">Kippwinkel</text:a> bei Schrägfahrten.</text:p>
        </text:list-item>
        <text:list-item>
          <text:p text:style-name="List_20_1_Content"> Eine größere Spurweite vermindert die Seitenneigung bei Kurvenfahrten und damit auch den Unterschied der Radlasten.</text:p>
        </text:list-item>
        <text:list-item>
          <text:p text:style-name="List_20_1_Content"> Eine größere Spurweite vorn begünstigt das <text:a xlink:type="simple" xlink:href="https://willy-janssen.de/doku.php/wiki/untersteuern" text:style-name="Internet_20_link" text:visited-style-name="Visited_20_Internet_20_Link">Untersteuern</text:a>.</text:p>
        </text:list-item>
        <text:list-item>
          <text:p text:style-name="List_20_1_Content"> Eine größere Spurweite hinten begünstigt das <text:a xlink:type="simple" xlink:href="https://willy-janssen.de/doku.php/wiki/uebersteuern" text:style-name="Internet_20_link" text:visited-style-name="Visited_20_Internet_20_Link">Übersteuern</text:a>, also das Ausbrechen der Hinterachse.</text:p>
        </text:list-item>
        <text:list-item>
          <text:p text:style-name="List_20_1_Content"> Gleiche Spurweiten der Vorder- und Hinterachse verrringern den Widerstand bei plastischem oder sandigem Untergrund; das gilt natürlich auch für die Spurweite des Anhängers.</text:p>
        </text:list-item>
        <text:list-item>
          <text:p text:style-name="List_20_1_Content_Last"> Unterscheiden sich Spurweite und der Abstand der Spurrinnen des Untergrundes, so »schwimmt« das Fahrzeug, schwingt und kann sich gefährlich aufschaukeln.</text:p>
        </text:list-item>
      </text:list>
      <text:p text:style-name="Text_20_body">Hinsichtlich der <text:a xlink:type="simple" xlink:href="https://willy-janssen.de/doku.php/wiki/fahrdynamik" text:style-name="Internet_20_link" text:visited-style-name="Visited_20_Internet_20_Link">Fahrdynamik</text:a> ist die Spurweite ein Parameter im Einspurmodell der <text:a xlink:type="simple" xlink:href="https://willy-janssen.de/doku.php/wiki/fahrdynamikregelung" text:style-name="Internet_20_link" text:visited-style-name="Visited_20_Internet_20_Link">Fahrdynamikregelung</text:a> (ESC, ESP) neben <text:a xlink:type="simple" xlink:href="https://willy-janssen.de/doku.php/wiki/lastverteilung" text:style-name="Internet_20_link" text:visited-style-name="Visited_20_Internet_20_Link">Schwerpunktabstand der Achsen</text:a>, <text:a xlink:type="simple" xlink:href="https://willy-janssen.de/doku.php/wiki/radstand" text:style-name="Internet_20_link" text:visited-style-name="Visited_20_Internet_20_Link">Radstand</text:a>, <text:a xlink:type="simple" xlink:href="https://willy-janssen.de/doku.php/wiki/masse" text:style-name="Internet_20_link" text:visited-style-name="Visited_20_Internet_20_Link">Masse</text:a> und weiter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prache</text:p>
          </table:table-cell>
          <table:table-cell office:value-type="string" table:style-name="tablecell">
            <text:p text:style-name="tablealignleft">Begriff</text:p>
          </table:table-cell>
        </table:table-row>
        <table:table-row>
          <table:table-cell office:value-type="string" table:style-name="tablecell">
            <text:p text:style-name="tablealignleft">deutsch</text:p>
          </table:table-cell>
          <table:table-cell office:value-type="string" table:style-name="tablecell">
            <text:p text:style-name="tablealignleft">Spurweite </text:p>
          </table:table-cell>
        </table:table-row>
        <table:table-row>
          <table:table-cell office:value-type="string" table:style-name="tablecell">
            <text:p text:style-name="tablealignleft">englisch</text:p>
          </table:table-cell>
          <table:table-cell office:value-type="string" table:style-name="tablecell">
            <text:p text:style-name="tablealignleft">wheel-track</text:p>
          </table:table-cell>
        </table:table-row>
        <table:table-row>
          <table:table-cell office:value-type="string" table:style-name="tablecell">
            <text:p text:style-name="tablealignleft">französisch</text:p>
          </table:table-cell>
          <table:table-cell office:value-type="string" table:style-name="tablecell">
            <text:p text:style-name="tablealignleft">voie entre deux roues </text:p>
          </table:table-cell>
        </table:table-row>
        <table:table-row>
          <table:table-cell office:value-type="string" table:style-name="tablecell">
            <text:p text:style-name="tablealignleft">niederländisch</text:p>
          </table:table-cell>
          <table:table-cell office:value-type="string" table:style-name="tablecell">
            <text:p text:style-name="tablealignleft">spoorwijdte </text:p>
          </table:table-cell>
        </table:table-row>
        <table:table-row>
          <table:table-cell office:value-type="string" table:style-name="tablecell">
            <text:p text:style-name="tablealignleft">spanisch</text:p>
          </table:table-cell>
          <table:table-cell office:value-type="string" table:style-name="tablecell">
            <text:p text:style-name="tablealignleft">batalla entre ruedas </text:p>
          </table:table-cell>
        </table:table-row>
      </table:table>
      <text:p text:style-name="Text_20_body">&lt;html&gt; &lt;img src=„<text:a xlink:type="simple" xlink:href="https://vg09.met.vgwort.de/na/6ecc0731661c4814bc5901674788747b" text:style-name="Internet_20_link" text:visited-style-name="Visited_20_Internet_20_Link">https://vg09.met.vgwort.de/na/6ecc0731661c4814bc5901674788747b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0:08</meta:creation-date>
    <dc:creator>Generated</dc:creator>
    <dc:date>2025-12-10T04::30:08</dc:date>
    <dc:language>en-US</dc:language>
    <meta:editing-cycles>1</meta:editing-cycles>
    <meta:editing-duration>PT0S</meta:editing-duration>
    <dc:title>wiki:spurweite</dc:title>
  </office:meta>
</office:document-meta>
</file>