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purrinnen"/><text:bookmark-start text:name="__RefHeading___spurrinnen_1"/><text:bookmark-start text:name="spurrinnen"/>Spurrinnen<text:bookmark-end text:name="__RefHeading___spurrinnen_1"/><text:bookmark-end text:name="spurrinnen"/></text:h>
      <text:p text:style-name="Text_20_body">Zwei parallele, langgestreckte Vertiefungen (<text:a xlink:type="simple" xlink:href="https://willy-janssen.de/doku.php/wiki/spur" text:style-name="Internet_20_link" text:visited-style-name="Visited_20_Internet_20_Link">Spuren</text:a>) in Fahrtrichtung der Straße meist mit dem mittleren Abstand (<text:a xlink:type="simple" xlink:href="https://willy-janssen.de/doku.php/wiki/spurbreite" text:style-name="Internet_20_link" text:visited-style-name="Visited_20_Internet_20_Link">Spurbreite</text:a>) der <text:a xlink:type="simple" xlink:href="https://willy-janssen.de/doku.php/wiki/spurweite" text:style-name="Internet_20_link" text:visited-style-name="Visited_20_Internet_20_Link">Spurweite</text:a> von <text:a xlink:type="simple" xlink:href="https://willy-janssen.de/doku.php/wiki/lastkraftwagen" text:style-name="Internet_20_link" text:visited-style-name="Visited_20_Internet_20_Link">Lkw</text:a>; umgangssprachlich sachlich unzutreffend als Spurrillen bezeichnet.</text:p>
      <text:p text:style-name="Text_20_body">Spurrinnen in Asphaltstraßen finden sich oft dort, wo langsam gefahren wird: an Steigungen, Kreuzungen, Haltestellen und sind die Folge mehrerer Faktoren:</text:p>
      <text:list text:style-name="List_20_1" text:continue-numbering="false">
        <text:list-item>
          <text:p text:style-name="List_20_1_Content_First"> unzureichend verdichteter Untergrund</text:p>
        </text:list-item>
        <text:list-item>
          <text:p text:style-name="List_20_1_Content"> Abnutzung der Fahrbahnoberfläche</text:p>
        </text:list-item>
        <text:list-item>
          <text:p text:style-name="List_20_1_Content"> hohe Temperaturen</text:p>
        </text:list-item>
        <text:list-item>
          <text:p text:style-name="List_20_1_Content"> hohe Radlasten</text:p>
        </text:list-item>
        <text:list-item>
          <text:p text:style-name="List_20_1_Content_Last"> anhaltende Belastung</text:p>
        </text:list-item>
      </text:list>
      <text:p text:style-name="Text_20_body">Spurrinnen in <text:a xlink:type="simple" xlink:href="https://willy-janssen.de/doku.php/wiki/pisten" text:style-name="Internet_20_link" text:visited-style-name="Visited_20_Internet_20_Link">Pisten</text:a> entstehen je nach Art des Untergrundes aus weiteren bzw. anderen Ursachen:</text:p>
      <text:list text:style-name="List_20_1" text:continue-numbering="false">
        <text:list-item>
          <text:p text:style-name="List_20_1_Content_First"> durch Regen und damit Auswaschung an Gefällestrecken</text:p>
        </text:list-item>
        <text:list-item>
          <text:p text:style-name="List_20_1_Content"> durch Regen und damit Verdrängen der pastösen Schicht mit nachfolgendem Aushärten bei lehmigem Untergrund</text:p>
        </text:list-item>
        <text:list-item>
          <text:p text:style-name="List_20_1_Content"> durch Zermahlen und Abtragen bei felsigem Untergrund</text:p>
        </text:list-item>
        <text:list-item>
          <text:p text:style-name="List_20_1_Content_Last"> durch Verdrängen bei sandigem Untergrund</text:p>
        </text:list-item>
      </text:list>
      <text:p text:style-name="Text_20_body">Spurrinnen können gefährlich werden, insbesondere bei zu hoher Geschwindigkeit des Fahrzeugs:</text:p>
      <text:list text:style-name="List_20_1" text:continue-numbering="false">
        <text:list-item>
          <text:p text:style-name="List_20_1_Content_First"> Unterscheiden sich <text:a xlink:type="simple" xlink:href="https://willy-janssen.de/doku.php/wiki/spurweite" text:style-name="Internet_20_link" text:visited-style-name="Visited_20_Internet_20_Link">Spurweite</text:a> und <text:a xlink:type="simple" xlink:href="https://willy-janssen.de/doku.php/wiki/spurbreite" text:style-name="Internet_20_link" text:visited-style-name="Visited_20_Internet_20_Link">Spurbreite</text:a>, so nehmen die Seitenkräfte zu und das Fahrzeug fährt in Schlangenlinien. Bei zu hoher Geschwindigkeit reichen die Querlenkkräfte nicht mehr aus und die Schwingungsfrequenz übersteigt die Reaktionsfähigkeit des Fahrers.</text:p>
        </text:list-item>
        <text:list-item>
          <text:p text:style-name="List_20_1_Content"> Die Spurrinnen können Wasser sammeln und auch bei ansonsten trockener Fahrbahn zu <text:a xlink:type="simple" xlink:href="https://willy-janssen.de/doku.php/wiki/aquaplaning" text:style-name="Internet_20_link" text:visited-style-name="Visited_20_Internet_20_Link">Aquaplaning</text:a> führen.</text:p>
        </text:list-item>
        <text:list-item>
          <text:p text:style-name="List_20_1_Content_Last"> Beim Verlassen der bzw. Einfahren in Spurrinnen treten kurzzeitig erhebliche Seitenkräfte auf.</text:p>
        </text:list-item>
      </text:list>
      <text:p text:style-name="Text_20_body">Spurrinnen und Querrinnen gehören zu den <text:a xlink:type="simple" xlink:href="https://willy-janssen.de/doku.php/wiki/bodenwellen" text:style-name="Internet_20_link" text:visited-style-name="Visited_20_Internet_20_Link">Bodenwellen</text:a>. Die Bildung von Querrinnen (<text:a xlink:type="simple" xlink:href="https://willy-janssen.de/doku.php/wiki/wellblech" text:style-name="Internet_20_link" text:visited-style-name="Visited_20_Internet_20_Link">Wellblech</text:a>) und Schlaglöchern hat andere Ursache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prache</text:p>
          </table:table-cell>
          <table:table-cell office:value-type="string" table:style-name="tablecell">
            <text:p text:style-name="tablealignleft">Begriff</text:p>
          </table:table-cell>
          <table:table-cell office:value-type="string" table:style-name="tablecell" table:number-columns-spanned="2">
            <text:p text:style-name="tablealignleft">Begriff 2</text:p>
          </table:table-cell>
          <table:covered-table-cell/>
        </table:table-row>
        <table:table-row>
          <table:table-cell office:value-type="string" table:style-name="tablecell">
            <text:p text:style-name="tablealignleft">deutsch</text:p>
          </table:table-cell>
          <table:table-cell office:value-type="string" table:style-name="tablecell">
            <text:p text:style-name="tablealignleft">Spurrinne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englisch</text:p>
          </table:table-cell>
          <table:table-cell office:value-type="string" table:style-name="tablecell">
            <text:p text:style-name="tablealignleft">rut </text:p>
          </table:table-cell>
          <table:table-cell office:value-type="string" table:style-name="tablecell" table:number-columns-spanned="2">
            <text:p text:style-name="tablealignleft">tracking </text:p>
          </table:table-cell>
          <table:covered-table-cell/>
        </table:table-row>
        <table:table-row>
          <table:table-cell office:value-type="string" table:style-name="tablecell">
            <text:p text:style-name="tablealignleft">französisch</text:p>
          </table:table-cell>
          <table:table-cell office:value-type="string" table:style-name="tablecell">
            <text:p text:style-name="tablealignleft">ornière </text:p>
          </table:table-cell>
          <table:table-cell office:value-type="string" table:style-name="tablecell" table:number-columns-spanned="2">
            <text:p text:style-name="tablealignleft">frayée </text:p>
          </table:table-cell>
          <table:covered-table-cell/>
        </table:table-row>
        <table:table-row>
          <table:table-cell office:value-type="string" table:style-name="tablecell">
            <text:p text:style-name="tablealignleft">niederländisch</text:p>
          </table:table-cell>
          <table:table-cell office:value-type="string" table:style-name="tablecell">
            <text:p text:style-name="tablealignleft">rijspoor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spanisch</text:p>
          </table:table-cell>
          <table:table-cell office:value-type="string" table:style-name="tablecell">
            <text:p text:style-name="tablealignleft">rodera, rodada</text:p>
          </table:table-cell>
          <table:table-cell office:value-type="string" table:style-name="tablecell" table:number-columns-spanned="2">
            <text:p text:style-name="tablealignleft">huella </text:p>
          </table:table-cell>
          <table:covered-table-cell/>
        </table:table-row>
      </table:table>
      <text:p text:style-name="Text_20_body">&lt;html&gt;&lt;img src=„<text:a xlink:type="simple" xlink:href="https://vg09.met.vgwort.de/na/61170f9bb50d4fb183abd481518e7d30" text:style-name="Internet_20_link" text:visited-style-name="Visited_20_Internet_20_Link">https://vg09.met.vgwort.de/na/61170f9bb50d4fb183abd481518e7d30</text:a>“ width=„1“ height=„1“ alt=„“&gt; 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30:57</meta:creation-date>
    <dc:creator>Generated</dc:creator>
    <dc:date>2025-12-10T04::30:57</dc:date>
    <dc:language>en-US</dc:language>
    <meta:editing-cycles>1</meta:editing-cycles>
    <meta:editing-duration>PT0S</meta:editing-duration>
    <dc:title>wiki:spurrinnen</dc:title>
  </office:meta>
</office:document-meta>
</file>