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urbreite"/><text:bookmark-start text:name="__RefHeading___spurbreite_1"/><text:bookmark-start text:name="spurbreite"/>Spurbreite<text:bookmark-end text:name="__RefHeading___spurbreite_1"/><text:bookmark-end text:name="spurbreite"/></text:h>
      <text:list text:style-name="Numbering_20_1" text:continue-numbering="false">
        <text:list-item>
          <text:p text:style-name="Numbering_20_1_Content_First"> Die Breite der Fahrspur</text:p>
        </text:list-item>
        <text:list-item>
          <text:p text:style-name="Numbering_20_1_Content"> Der mittlere Abstand zweier * <text:a xlink:type="simple" xlink:href="https://willy-janssen.de/doku.php/wiki/spurrinnen" text:style-name="Internet_20_link" text:visited-style-name="Visited_20_Internet_20_Link">Spurrinnen</text:a> im Gelände</text:p>
        </text:list-item>
        <text:list-item>
          <text:p text:style-name="Numbering_20_1_Content_Last"> Selten synonym für * <text:a xlink:type="simple" xlink:href="https://willy-janssen.de/doku.php/wiki/spurweite" text:style-name="Internet_20_link" text:visited-style-name="Visited_20_Internet_20_Link">Spurwe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58:53</meta:creation-date>
    <dc:creator>Generated</dc:creator>
    <dc:date>2025-12-06T18::58:53</dc:date>
    <dc:language>en-US</dc:language>
    <meta:editing-cycles>1</meta:editing-cycles>
    <meta:editing-duration>PT0S</meta:editing-duration>
    <dc:title>wiki:spurbreite</dc:title>
  </office:meta>
</office:document-meta>
</file>