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urbahn"/><text:bookmark-start text:name="__RefHeading___spurbahn_1"/><text:bookmark-start text:name="spurbahn"/>Spurbahn<text:bookmark-end text:name="__RefHeading___spurbahn_1"/><text:bookmark-end text:name="spurbahn"/></text:h>
      <text:p text:style-name="Text_20_body">Weder <text:a xlink:type="simple" xlink:href="https://willy-janssen.de/doku.php/wiki/strasse" text:style-name="Internet_20_link" text:visited-style-name="Visited_20_Internet_20_Link">Straße</text:a> noch <text:a xlink:type="simple" xlink:href="https://willy-janssen.de/doku.php/wiki/pisten" text:style-name="Internet_20_link" text:visited-style-name="Visited_20_Internet_20_Link">Piste</text:a> ermöglicht die <text:a xlink:type="simple" xlink:href="https://willy-janssen.de/doku.php/wiki/spur" text:style-name="Internet_20_link" text:visited-style-name="Visited_20_Internet_20_Link">Spur</text:a>bahn mit zwei befestigten Rollspuren in <text:a xlink:type="simple" xlink:href="https://willy-janssen.de/doku.php/wiki/spurweite" text:style-name="Internet_20_link" text:visited-style-name="Visited_20_Internet_20_Link">Spurweitenabstand</text:a> einen Nutzweg, meist im ländlichen Bere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58:32</meta:creation-date>
    <dc:creator>Generated</dc:creator>
    <dc:date>2025-12-06T07::58:32</dc:date>
    <dc:language>en-US</dc:language>
    <meta:editing-cycles>1</meta:editing-cycles>
    <meta:editing-duration>PT0S</meta:editing-duration>
    <dc:title>wiki:spurbahn</dc:title>
  </office:meta>
</office:document-meta>
</file>