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pur"/><text:bookmark-start text:name="__RefHeading___spur_1"/><text:bookmark-start text:name="spur"/>Spur<text:bookmark-end text:name="__RefHeading___spur_1"/><text:bookmark-end text:name="spur"/></text:h>
      <text:p text:style-name="Preformatted_20_Text"> Eine Spur, die das Auge vermisst, findet (oft) das Ohr.<text:line-break/> Wer die Spur nicht verlieren soll, muss eine gute Nase haben.<text:line-break/> Deutsches Sprichwörter-Lexicon von Karl Friedrich Wilhelm Wander</text:p>
      <text:p text:style-name="Text_20_body">Im Sprichwort deutet sich an, dass Spur mit spüren verbunden ist. Neben den flüchtigen Klang und dem verwehenden Geruch bleibt der Eindruck in den Boden jedoch lange sichtbar. Die Spur als Eindruck im Boden von Klauentieren und Menschen ist im ersten Zugriff nur ein Zeichen. Erst die Fähigkeit, darin zu erkennen, was da lief und von wo nach wo, erfordert das Spurenlesen (ein Gespür) - dann erst leiten die Spuren als Teil der Fährte zum Ziel.</text:p>
      <text:p text:style-name="Text_20_body">Vielfache Spuren erzeugen einen Wildwechsel oder einen <text:a xlink:type="simple" xlink:href="https://willy-janssen.de/doku.php/wiki/trampelpfad" text:style-name="Internet_20_link" text:visited-style-name="Visited_20_Internet_20_Link">Trampelpfad</text:a>; beides kann zum <text:a xlink:type="simple" xlink:href="https://willy-janssen.de/doku.php/wiki/pfad" text:style-name="Internet_20_link" text:visited-style-name="Visited_20_Internet_20_Link">Pfad</text:a> werden, beides erleichtert die <text:a xlink:type="simple" xlink:href="https://willy-janssen.de/doku.php/wiki/wegfindung" text:style-name="Internet_20_link" text:visited-style-name="Visited_20_Internet_20_Link">Wegfindung</text:a>. Jemanden auf die Spur zu helfen, bedeutet, ihn auf den richtigen <text:a xlink:type="simple" xlink:href="https://willy-janssen.de/doku.php/wiki/weg" text:style-name="Internet_20_link" text:visited-style-name="Visited_20_Internet_20_Link">Weg</text:a> zu bringen.</text:p>
      <text:p text:style-name="Text_20_body">Später erweitert sich die Bedeutung auf die Spuren der Kufen beim <text:a xlink:type="simple" xlink:href="https://willy-janssen.de/doku.php/wiki/schlitten" text:style-name="Internet_20_link" text:visited-style-name="Visited_20_Internet_20_Link">Schlitten</text:a> und der <text:a xlink:type="simple" xlink:href="https://willy-janssen.de/doku.php/wiki/raeder" text:style-name="Internet_20_link" text:visited-style-name="Visited_20_Internet_20_Link">Räder</text:a> beim <text:a xlink:type="simple" xlink:href="https://willy-janssen.de/doku.php/wiki/wagenbau" text:style-name="Internet_20_link" text:visited-style-name="Visited_20_Internet_20_Link">Wagen</text:a>. Durch Wiederholung werden tief eingefahrene Spuren zum Geleise (&gt; Gleis), das den Lauf der Räder führt <text:note text:id="ftn0" text:note-class="footnote"><text:note-citation text:label="1)">1)</text:note-citation><text:note-body><text:p text:style-name="Text_20_body">as. waganlēsa, ahd. waganleisa ’Wagenspur’, mhd. leise ’Spur’ &lt; *loisáh2- : Wz. *leis- ’einer Spur nachgehen’ (Schaffner 2005) </text:p></text:note-body></text:note>. Während also die Spur ursprünglich ein Mittel der <text:a xlink:type="simple" xlink:href="https://willy-janssen.de/doku.php/wiki/orientierung" text:style-name="Internet_20_link" text:visited-style-name="Visited_20_Internet_20_Link">Orientierung</text:a> bei der <text:a xlink:type="simple" xlink:href="https://willy-janssen.de/doku.php/wiki/suche" text:style-name="Internet_20_link" text:visited-style-name="Visited_20_Internet_20_Link">Suche</text:a> war, wird sie als Gleis eine Hilfe bei der <text:a xlink:type="simple" xlink:href="https://willy-janssen.de/doku.php/wiki/fortbewegung" text:style-name="Internet_20_link" text:visited-style-name="Visited_20_Internet_20_Link">Fortbewegung</text:a> und zum technischen Begriff im Wegebau als <text:a xlink:type="simple" xlink:href="https://willy-janssen.de/doku.php/wiki/spurbahn" text:style-name="Internet_20_link" text:visited-style-name="Visited_20_Internet_20_Link">Spurbahn</text:a>, <text:a xlink:type="simple" xlink:href="https://willy-janssen.de/doku.php/wiki/spurrillen" text:style-name="Internet_20_link" text:visited-style-name="Visited_20_Internet_20_Link">Spurrillen</text:a> und <text:a xlink:type="simple" xlink:href="https://willy-janssen.de/doku.php/wiki/spurrinnen" text:style-name="Internet_20_link" text:visited-style-name="Visited_20_Internet_20_Link">Spurrinnen</text:a>, <text:a xlink:type="simple" xlink:href="https://willy-janssen.de/doku.php/wiki/spurbreite" text:style-name="Internet_20_link" text:visited-style-name="Visited_20_Internet_20_Link">Spurbreite</text:a>, <text:a xlink:type="simple" xlink:href="https://willy-janssen.de/doku.php/wiki/spurweite" text:style-name="Internet_20_link" text:visited-style-name="Visited_20_Internet_20_Link">Spurweite</text:a>.</text:p>
      <text:p text:style-name="Text_20_body">Verwandt mit Spur sind spor (althochdeutsch Fußspur) und Sporen beim Reiten. Im Englischen werden kleine Abzweigungen eines Weges als spur trail oder spur route bezeichnet.</text:p>
      <table:table table:style-name="Table">
        <table:table-column/>
        <table:table-column/>
        <table:table-column/>
        <table:table-column/>
        <table:table-column/>
        <table:table-row>
          <table:table-cell office:value-type="string" table:style-name="tableheader">
            <text:p text:style-name="Table_20_Heading">deutsch</text:p>
          </table:table-cell>
          <table:table-cell office:value-type="string" table:style-name="tableheader">
            <text:p text:style-name="Table_20_Heading">englisch</text:p>
          </table:table-cell>
          <table:table-cell office:value-type="string" table:style-name="tableheader">
            <text:p text:style-name="Table_20_Heading">niederländisch</text:p>
          </table:table-cell>
          <table:table-cell office:value-type="string" table:style-name="tableheader">
            <text:p text:style-name="Table_20_Heading">französisch</text:p>
          </table:table-cell>
          <table:table-cell office:value-type="string" table:style-name="tableheader">
            <text:p text:style-name="Table_20_Heading">lateinisch</text:p>
          </table:table-cell>
        </table:table-row>
        <table:table-row>
          <table:table-cell office:value-type="string" table:style-name="tablecell">
            <text:p text:style-name="tablealignleft">Spur</text:p>
          </table:table-cell>
          <table:table-cell office:value-type="string" table:style-name="tablecell">
            <text:p text:style-name="tablealignleft">trace</text:p>
          </table:table-cell>
          <table:table-cell office:value-type="string" table:style-name="tablecell">
            <text:p text:style-name="tablealignleft">spoor</text:p>
          </table:table-cell>
          <table:table-cell office:value-type="string" table:style-name="tablecell">
            <text:p text:style-name="tablealignleft">trace</text:p>
          </table:table-cell>
          <table:table-cell office:value-type="string" table:style-name="tablecell">
            <text:p text:style-name="tablealignleft">vestigium</text:p>
          </table:table-cell>
        </table:table-row>
      </table:table>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Bläsing, Uwe</text:span><text:line-break/> <text:span text:style-name="Emphasis">TALYSCHI RİZ ‘SPUR' UND VERWANDTE: Ein Beitrag zur iranischen Wortforschung</text:span>.<text:line-break/>Studies in Slavic and General Linguistics. 32 (2008) 57-65. <text:a xlink:type="simple" xlink:href="http://www.jstor.org/stable/40997493" text:style-name="Internet_20_link" text:visited-style-name="Visited_20_Internet_20_Link">Online </text:a><text:line-break/>Ein Hinweis auf die Ableitung aus sanskrit ráthya- ‘zum Wagen gehörig’.</text:p>
        </text:list-item>
        <text:list-item>
          <text:p text:style-name="List_20_1_Content"> <text:span text:style-name="Source_20_Text">Derrida, Jacques</text:span><text:line-break/><text:span text:style-name="Emphasis">Das <text:a xlink:type="simple" xlink:href="https://willy-janssen.de/doku.php/wiki/tiere" text:style-name="Internet_20_link" text:visited-style-name="Visited_20_Internet_20_Link">Tier</text:a>, das ich also bin.</text:span><text:line-break/>Wien Passagen-Verl. 2010<text:line-break/>Mit Gedanken zu Spur und Fährte.</text:p>
        </text:list-item>
        <text:list-item>
          <text:p text:style-name="List_20_1_Content"> <text:span text:style-name="Source_20_Text">Ecker, Gisela</text:span><text:line-break/><text:span text:style-name="Emphasis">In Spuren reisen: Vor-Bilder und Vor-Schriften in der <text:a xlink:type="simple" xlink:href="https://willy-janssen.de/doku.php/wiki/reiseliteratur" text:style-name="Internet_20_link" text:visited-style-name="Visited_20_Internet_20_Link">Reiseliteratur</text:a>.</text:span><text:line-break/>[Beiträge des gleichnamigen Symposiums „In Spuren Reisen“ … vom 1. bis 3. Juli 2004 … an der Universität Paderborn]. 237 S. Berlin 2006: Lit. Inhalt ua.: </text:p>
          <text:list text:style-name="List_20_1">
            <text:list-item>
              <text:p text:style-name="List_20_1_Content"> Manfred Pfister<text:line-break/>Autopsie und intertextuelle Spurensuche:<text:line-break/>Der Reisebericht und seine Vor-Schriften </text:p>
            </text:list-item>
            <text:list-item>
              <text:p text:style-name="List_20_1_Content"> Bernhard Lang<text:line-break/>Der <text:a xlink:type="simple" xlink:href="https://willy-janssen.de/doku.php/wiki/orient" text:style-name="Internet_20_link" text:visited-style-name="Visited_20_Internet_20_Link">Orient</text:a>reisende als Exeget, oder Turban und Taubenmist:<text:line-break/>Beiträge der Reiseliteratur zum Verständnis der Bibel im <text:a xlink:type="simple" xlink:href="https://willy-janssen.de/doku.php/wiki/reisegenerationen#18._jahrhundert" text:style-name="Internet_20_link" text:visited-style-name="Visited_20_Internet_20_Link">18.</text:a> und <text:a xlink:type="simple" xlink:href="https://willy-janssen.de/doku.php/wiki/reisegenerationen#ab_dem_19._jahrhundert" text:style-name="Internet_20_link" text:visited-style-name="Visited_20_Internet_20_Link">19. Jahrhundert</text:a></text:p>
            </text:list-item>
            <text:list-item>
              <text:p text:style-name="List_20_1_Content"> Folker Reichert<text:line-break/><text:a xlink:type="simple" xlink:href="https://willy-janssen.de/doku.php/wiki/wandern" text:style-name="Internet_20_link" text:visited-style-name="Visited_20_Internet_20_Link">Wanderer</text:a>, kommst du nach Troia:<text:line-break/>Mittelalterliche Reisende auf den Spuren Homers </text:p>
            </text:list-item>
            <text:list-item>
              <text:p text:style-name="List_20_1_Content"> Ingrid Baumgärtner<text:line-break/>Reiseberichte und <text:a xlink:type="simple" xlink:href="https://willy-janssen.de/doku.php/wiki/kartographie" text:style-name="Internet_20_link" text:visited-style-name="Visited_20_Internet_20_Link">Karten</text:a>:<text:line-break/>Wechselseitige Einflüsse im späten <text:a xlink:type="simple" xlink:href="https://willy-janssen.de/doku.php/wiki/reisegenerationen#der_blick_zurueck:das_mittelalter_als_epoche" text:style-name="Internet_20_link" text:visited-style-name="Visited_20_Internet_20_Link"> Mittelalter </text:a> ? </text:p>
            </text:list-item>
            <text:list-item>
              <text:p text:style-name="List_20_1_Content"> Mirna Zeman<text:line-break/>Reisen auf den Spuren illyrischer Barden:<text:line-break/>Gemeinplätze des literarischen Morlakismus</text:p>
            </text:list-item>
          </text:list>
        </text:list-item>
        <text:list-item>
          <text:p text:style-name="List_20_1_Content"> <text:span text:style-name="Source_20_Text">Hard, Gerhard</text:span><text:line-break/><text:span text:style-name="Emphasis">Spuren und Spurenleser: zur Theorie und Ästhetik des Spurenlesens in der Vegetation und anderswo.</text:span><text:line-break/> Osnabrücker Studien zur Geographie; 16 (2004).</text:p>
        </text:list-item>
        <text:list-item>
          <text:p text:style-name="List_20_1_Content"> <text:span text:style-name="Source_20_Text">Hediger, Heini</text:span><text:line-break/> <text:span text:style-name="Emphasis">Die Strassen der <text:a xlink:type="simple" xlink:href="https://willy-janssen.de/doku.php/wiki/tiere" text:style-name="Internet_20_link" text:visited-style-name="Visited_20_Internet_20_Link">Tiere</text:a>.</text:span><text:line-break/>(=Die Wissenschaft, 125) 313 S. Braunschweig 1967: Vieweg.</text:p>
        </text:list-item>
        <text:list-item>
          <text:p text:style-name="List_20_1_Content"> <text:span text:style-name="Source_20_Text">Sybille Krämer</text:span>, <text:span text:style-name="Source_20_Text">Werner Kogge</text:span>, <text:span text:style-name="Source_20_Text">Gernot Grube</text:span> (Hg.)<text:line-break/><text:span text:style-name="Emphasis">Spur. Spurenlesen als <text:a xlink:type="simple" xlink:href="https://willy-janssen.de/doku.php/wiki/orientierung" text:style-name="Internet_20_link" text:visited-style-name="Visited_20_Internet_20_Link">Orientierung</text:a>stechnik und <text:a xlink:type="simple" xlink:href="https://willy-janssen.de/doku.php/wiki/wissen" text:style-name="Internet_20_link" text:visited-style-name="Visited_20_Internet_20_Link">Wissen</text:a>skunst.</text:span><text:line-break/> Frankfurt am Main: Suhrkamp 2007 S.11-33</text:p>
        </text:list-item>
        <text:list-item>
          <text:p text:style-name="List_20_1_Content"> <text:span text:style-name="Source_20_Text">E. Levinas</text:span>, <text:span text:style-name="Emphasis">Die <text:a xlink:type="simple" xlink:href="#wiki:spur" text:style-name="Local_20_link" text:visited-style-name="Visited_20_Local_20_Link">Spur</text:a> des Anderen</text:span>, München 3. Aufl. 1994</text:p>
        </text:list-item>
        <text:list-item>
          <text:p text:style-name="List_20_1_Content"> <text:span text:style-name="Source_20_Text">von Marienfrid, S. S.</text:span><text:line-break/><text:span text:style-name="Emphasis">Spuren und Fährten.</text:span><text:line-break/> In: Jagd und Biologie. Verständliche Wissenschaft, 44 (1939) 7-17, Springer, Berlin, Heidelberg. <text:a xlink:type="simple" xlink:href="https://doi.org/10.1007/978-3-642-90933-7_17" text:style-name="Internet_20_link" text:visited-style-name="Visited_20_Internet_20_Link">https://doi.org/10.1007/978-3-642-90933-7_17</text:a></text:p>
        </text:list-item>
        <text:list-item>
          <text:p text:style-name="List_20_1_Content"> <text:span text:style-name="Source_20_Text">Montiegel, Jochen</text:span><text:line-break/> <text:span text:style-name="Emphasis">Elemente einer Hermeneutik der Spur.</text:span><text:line-break/>Ludwigsburg 2011, Pädag. Hochsch., Diplomarbeit.  <text:a xlink:type="simple" xlink:href="https://nbn-resolving.org/urn:nbn:de:bsz:rt2-opus-1053" text:style-name="Internet_20_link" text:visited-style-name="Visited_20_Internet_20_Link">Online</text:a>.</text:p>
        </text:list-item>
        <text:list-item>
          <text:p text:style-name="List_20_1_Content_Last"> <text:span text:style-name="Source_20_Text">Wagner, Silvan</text:span><text:line-break/> <text:span text:style-name="Emphasis">Spur, Fährte</text:span><text:line-break/>in: <text:span text:style-name="Source_20_Text">Tilo Renz</text:span>, <text:span text:style-name="Source_20_Text">Monika Hanauska</text:span>, <text:span text:style-name="Source_20_Text">Mathias Herweg</text:span> (Hg.): Literarische Orte in deutschsprachigen Erzählungen des Mittelalters: Ein Handbuch,  Berlin, Boston: De Gruyter (A), 2018, pp. 488-501. <text:a xlink:type="simple" xlink:href="https://doi.org/10.1515/9783050093918-036" text:style-name="Internet_20_link" text:visited-style-name="Visited_20_Internet_20_Link">Online</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4::11:47</meta:creation-date>
    <dc:creator>Generated</dc:creator>
    <dc:date>2025-12-07T04::11:47</dc:date>
    <dc:language>en-US</dc:language>
    <meta:editing-cycles>1</meta:editing-cycles>
    <meta:editing-duration>PT0S</meta:editing-duration>
    <dc:title>wiki:spur</dc:title>
  </office:meta>
</office:document-meta>
</file>