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otter"/><text:bookmark-start text:name="__RefHeading___spotter_1"/><text:bookmark-start text:name="spotter"/>Spotter<text:bookmark-end text:name="__RefHeading___spotter_1"/><text:bookmark-end text:name="spotter"/></text:h>
      <text:p text:style-name="Text_20_body"><text:a xlink:type="simple" xlink:href="https://willy-janssen.de/doku.php/wiki/jargon" text:style-name="Internet_20_link" text:visited-style-name="Visited_20_Internet_20_Link">Jargon</text:a> für den Beifahrer, wenn dieser in schwierigen Offroad-Passagen aussteigen und helfen muss, indem er etwa die Festigkeit des Untergrunds bewertet, eine Wasserdurchfahrt erkundet, Spurbreiten ausmisst, eine uneinsehbare Wegstrecke zu Fuß erkundet oder einfach rangierende Hinweise gibt. Scherzhaft auch <text:span text:style-name="Emphasis">Bumper Monkeys</text:span> genannt, wenn ihre Aufgabe darin besteht, sich auf die Stoßstange zu stellen.<text:line-break/>
Verwandt damit sind * <text:a xlink:type="simple" xlink:href="https://willy-janssen.de/doku.php/wiki/gofer" text:style-name="Internet_20_link" text:visited-style-name="Visited_20_Internet_20_Link">Gofer</text:a> und * <text:a xlink:type="simple" xlink:href="https://willy-janssen.de/doku.php/wiki/swamper" text:style-name="Internet_20_link" text:visited-style-name="Visited_20_Internet_20_Link">Swamper</text:a>. </text:p>
      <text:p text:style-name="Horizontal_20_Line"/>
      <text:p text:style-name="Text_20_body">siehe auch<text:line-break/>
* <text:a xlink:type="simple" xlink:href="https://willy-janssen.de/doku.php/wiki/fahrsituationen" text:style-name="Internet_20_link" text:visited-style-name="Visited_20_Internet_20_Link">Fahrsitua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3::24:07</meta:creation-date>
    <dc:creator>Generated</dc:creator>
    <dc:date>2025-12-07T13::24:07</dc:date>
    <dc:language>en-US</dc:language>
    <meta:editing-cycles>1</meta:editing-cycles>
    <meta:editing-duration>PT0S</meta:editing-duration>
    <dc:title>wiki:spotter</dc:title>
  </office:meta>
</office:document-meta>
</file>