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ort_utility_vehicle"/><text:bookmark-start text:name="__RefHeading___sport_utility_vehicle_suv_1"/><text:bookmark-start text:name="sport_utility_vehicle_suv"/>Sport utility vehicle SUV<text:bookmark-end text:name="__RefHeading___sport_utility_vehicle_suv_1"/><text:bookmark-end text:name="sport_utility_vehicle_suv"/></text:h>
      <text:p text:style-name="Text_20_body">Pkw mit dem Erscheinungsbild von *<text:a xlink:type="simple" xlink:href="https://willy-janssen.de/doku.php/wiki/gelaendefahrzeuge" text:style-name="Internet_20_link" text:visited-style-name="Visited_20_Internet_20_Link">Geländewagen</text:a>. Ein SUV kann ein Geländewagen sein, muss aber nicht. Das Komfort- und Repräsentanzbedürfnis steht im Vordergrund, Geländefahreigenschaften nicht. </text:p>
      <text:p text:style-name="Text_20_body">Markenpolitisch bilden sie cross-over-Produkte unterschiedlicher Produktlinien. Die Fahrzeugklasse der „Sport Utility Vehicle“ erscheint zuerst in den USA, vereinzelt ab 1947, 1966 mit dem <text:span text:style-name="Emphasis">Ford Bronco</text:span>, 1974 mit dem <text:span text:style-name="Emphasis">Jeep Cherokee</text:span>. In Europa verbreitet sich die Fahrzeugklasse erfolgreich  mit dem <text:span text:style-name="Emphasis">Toyota RAV4</text:span> ab 1994, der dann beispielhaft für ähnlich konzipierte <text:span text:style-name="Emphasis">crossover</text:span>-Fahrzeuge wurde. Dabei verlagerte sich der Schwerpunkt von <text:span text:style-name="Emphasis">utility</text:span>, Nützlichkeit, auf »sport«, daher manchmal auch <text:span text:style-name="Emphasis">Sport Activity Vehicles</text:span> SAV.</text:p>
      <text:p text:style-name="Text_20_body">Eine Definition fällt schwierig. Eine Schweizer Studie <text:note text:id="ftn0" text:note-class="footnote"><text:note-citation text:label="1)">1)</text:note-citation><text:note-body><text:p text:style-name="Text_20_body">Schweizerische Beratungsstelle für Unfallverhütung bfu (Hg.), <text:span text:style-name="Source_20_Text">Roland Allenbach</text:span>: Sport Utility Vehicles (SUVs) <text:span text:style-name="Emphasis">Analyse der Verkehrssicherheitsaspekte und Ableitung von Massnahmen</text:span>, Bern 2006</text:p></text:note-body></text:note> umschrieb SUV im Vergleich zu Personenwagen. Sie verfügen über</text:p>
      <text:list text:style-name="List_20_1" text:continue-numbering="false">
        <text:list-item>
          <text:p text:style-name="List_20_1_Content_First"> eine erhöhte <text:a xlink:type="simple" xlink:href="https://willy-janssen.de/doku.php/wiki/bodenfreiheit" text:style-name="Internet_20_link" text:visited-style-name="Visited_20_Internet_20_Link">Bodenfreiheit</text:a></text:p>
        </text:list-item>
        <text:list-item>
          <text:p text:style-name="List_20_1_Content"> eine grössere <text:a xlink:type="simple" xlink:href="https://willy-janssen.de/doku.php/wiki/masse_leer" text:style-name="Internet_20_link" text:visited-style-name="Visited_20_Internet_20_Link">Fahrzeugmasse</text:a></text:p>
        </text:list-item>
        <text:list-item>
          <text:p text:style-name="List_20_1_Content"> oft stärkere Motorisierung</text:p>
        </text:list-item>
        <text:list-item>
          <text:p text:style-name="List_20_1_Content"> eine höhere, sehr steile Frontpartie</text:p>
        </text:list-item>
        <text:list-item>
          <text:p text:style-name="List_20_1_Content"> ein beliebiges <text:a xlink:type="simple" xlink:href="https://willy-janssen.de/doku.php/wiki/antriebssysteme" text:style-name="Internet_20_link" text:visited-style-name="Visited_20_Internet_20_Link">Antriebssystem</text:a></text:p>
        </text:list-item>
        <text:list-item>
          <text:p text:style-name="List_20_1_Content_Last"> <text:a xlink:type="simple" xlink:href="https://willy-janssen.de/doku.php/wiki/gelaendegaengigkeit" text:style-name="Internet_20_link" text:visited-style-name="Visited_20_Internet_20_Link">Geländetauglichkeit</text:a> oder auch nicht </text:p>
        </text:list-item>
      </text:list>
      <text:h text:style-name="Heading_20_3" text:outline-level="3"><text:bookmark-start text:name="__RefHeading___spottnamen_2"/><text:bookmark-start text:name="spottnamen"/>Spottnamen<text:bookmark-end text:name="__RefHeading___spottnamen_2"/><text:bookmark-end text:name="spottnamen"/></text:h>
      <text:list text:style-name="List_20_1" text:continue-numbering="false">
        <text:list-item>
          <text:p text:style-name="List_20_1_Content_First"> <text:a xlink:type="simple" xlink:href="https://willy-janssen.de/doku.php/wiki/hausfrauenpanzer" text:style-name="Internet_20_link" text:visited-style-name="Visited_20_Internet_20_Link">Hausfrauenpanzer</text:a></text:p>
        </text:list-item>
        <text:list-item>
          <text:p text:style-name="List_20_1_Content"> <text:a xlink:type="simple" xlink:href="https://willy-janssen.de/doku.php/wiki/mall_crawler" text:style-name="Internet_20_link" text:visited-style-name="Visited_20_Internet_20_Link">Mall Crawler</text:a></text:p>
        </text:list-item>
        <text:list-item>
          <text:p text:style-name="List_20_1_Content"> <text:a xlink:type="simple" xlink:href="https://willy-janssen.de/doku.php/wiki/liste_mud_im_englischen" text:style-name="Internet_20_link" text:visited-style-name="Visited_20_Internet_20_Link">mud</text:a>-plugger (australisch) </text:p>
        </text:list-item>
        <text:list-item>
          <text:p text:style-name="List_20_1_Content"> Senioren und Versehrte</text:p>
        </text:list-item>
        <text:list-item>
          <text:p text:style-name="List_20_1_Content"> <text:a xlink:type="simple" xlink:href="https://willy-janssen.de/doku.php/wiki/soft-roaders" text:style-name="Internet_20_link" text:visited-style-name="Visited_20_Internet_20_Link">Soft-roader</text:a> statt <text:a xlink:type="simple" xlink:href="https://willy-janssen.de/doku.php/wiki/offroad" text:style-name="Internet_20_link" text:visited-style-name="Visited_20_Internet_20_Link">Off-Roader</text:a></text:p>
        </text:list-item>
        <text:list-item>
          <text:p text:style-name="List_20_1_Content_Last"> <text:a xlink:type="simple" xlink:href="https://willy-janssen.de/doku.php/wiki/toorak_tractor" text:style-name="Internet_20_link" text:visited-style-name="Visited_20_Internet_20_Link">Toorak Tractor</text:a> (australisch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9:03</meta:creation-date>
    <dc:creator>Generated</dc:creator>
    <dc:date>2025-12-09T21::09:03</dc:date>
    <dc:language>en-US</dc:language>
    <meta:editing-cycles>1</meta:editing-cycles>
    <meta:editing-duration>PT0S</meta:editing-duration>
    <dc:title>wiki:sport_utility_vehicle</dc:title>
  </office:meta>
</office:document-meta>
</file>