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zifikationen"/><text:bookmark-start text:name="__RefHeading___technische_normen_1"/><text:bookmark-start text:name="technische_normen"/>Technische Normen<text:bookmark-end text:name="__RefHeading___technische_normen_1"/><text:bookmark-end text:name="technische_normen"/></text:h>
      <text:list text:style-name="List_20_1" text:continue-numbering="false">
        <text:list-item>
          <text:p text:style-name="List_20_1_Content_First"> <text:span text:style-name="Strong_20_Emphasis"><text:a xlink:type="simple" xlink:href="https://willy-janssen.de/doku.php/wiki/gesetz" text:style-name="Internet_20_link" text:visited-style-name="Visited_20_Internet_20_Link">Gesetze</text:a></text:span> haben bindenden Charakter und werden vom Staat festgelegt.</text:p>
        </text:list-item>
        <text:list-item>
          <text:p text:style-name="List_20_1_Content"> <text:span text:style-name="Strong_20_Emphasis">Technische Normen</text:span> werden freiwillig anerkannt und durch ein Normengremium entwickelt. Normen enthalten Festlegungen und <text:a xlink:type="simple" xlink:href="https://willy-janssen.de/doku.php/wiki/kennwerte" text:style-name="Internet_20_link" text:visited-style-name="Visited_20_Internet_20_Link">Kennwerte</text:a>.</text:p>
        </text:list-item>
        <text:list-item>
          <text:p text:style-name="List_20_1_Content"> <text:span text:style-name="Strong_20_Emphasis">Spezifikationen</text:span> entstehen während einer Produktentwicklung unter zufälligen und technischen Einflüssen.</text:p>
        </text:list-item>
        <text:list-item>
          <text:p text:style-name="List_20_1_Content"> <text:span text:style-name="Strong_20_Emphasis">Standards</text:span>: Setzt sich ein Produkt am Markt deutlich gegenüber anderen durch, so können Branchenverbände dessen Produktspezifikationen zum <text:span text:style-name="Emphasis">Industriestandard</text:span> erklären oder Körperschaften zur Basis einer (DIN-, EU-, ISO-)Norm machen, siehe <text:a xlink:type="simple" xlink:href="https://willy-janssen.de/doku.php/wiki/liste_normen-organisationen" text:style-name="Internet_20_link" text:visited-style-name="Visited_20_Internet_20_Link">Liste der Normen-Organisationen</text:a>.</text:p>
        </text:list-item>
        <text:list-item>
          <text:p text:style-name="List_20_1_Content"> Viele <text:a xlink:type="simple" xlink:href="https://willy-janssen.de/doku.php/wiki/betriebsstoffe" text:style-name="Internet_20_link" text:visited-style-name="Visited_20_Internet_20_Link">Betriebsstoffe</text:a> wie etwa <text:a xlink:type="simple" xlink:href="https://willy-janssen.de/doku.php/wiki/schmierstoffe_grundfunktionen" text:style-name="Internet_20_link" text:visited-style-name="Visited_20_Internet_20_Link">Schmierstoffe</text:a> für Motoren werden nach solchen Standards gekennzeichnet. Die Motorenhersteller beziehen sich darauf.</text:p>
        </text:list-item>
        <text:list-item>
          <text:p text:style-name="List_20_1_Content_Last"> Ein solcher <text:span text:style-name="Strong_20_Emphasis">Industriestandard</text:span> ist ein <text:span text:style-name="Emphasis">de-facto-Standard</text:span> im Unterschied zum <text:span text:style-name="Emphasis">de-jure-Standard</text:span> von Normen, siehe auch <text:a xlink:type="simple" xlink:href="https://willy-janssen.de/doku.php/wiki/coc" text:style-name="Internet_20_link" text:visited-style-name="Visited_20_Internet_20_Link">CoC</text:a> Certificate of Conformity, <text:a xlink:type="simple" xlink:href="https://willy-janssen.de/doku.php/wiki/kennwerte" text:style-name="Internet_20_link" text:visited-style-name="Visited_20_Internet_20_Link">Kennwerte</text:a>, <text:a xlink:type="simple" xlink:href="https://willy-janssen.de/doku.php/wiki/gesetz" text:style-name="Internet_20_link" text:visited-style-name="Visited_20_Internet_20_Link">Gesetze</text:a>, <text:a xlink:type="simple" xlink:href="https://willy-janssen.de/doku.php/wiki/ueberwachungsorganisationen" text:style-name="Internet_20_link" text:visited-style-name="Visited_20_Internet_20_Link">Überwachungsorganisationen</text:a>.</text:p>
        </text:list-item>
      </text:list>
      <text:p text:style-name="Text_20_body">Jeder darf beim Deutschen Institut für Normung in Berlin eine neue Norm beantragen. Der Antrag muss jedoch der DIN 820 gen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13:01</meta:creation-date>
    <dc:creator>Generated</dc:creator>
    <dc:date>2025-12-08T03::13:01</dc:date>
    <dc:language>en-US</dc:language>
    <meta:editing-cycles>1</meta:editing-cycles>
    <meta:editing-duration>PT0S</meta:editing-duration>
    <dc:title>wiki:spezifikationen</dc:title>
  </office:meta>
</office:document-meta>
</file>