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onstiges_kraftfahrzeug"/><text:bookmark-start text:name="__RefHeading___sonstiges_kraftfahrzeug_1"/><text:bookmark-start text:name="sonstiges_kraftfahrzeug"/>Sonstiges Kraftfahrzeug<text:bookmark-end text:name="__RefHeading___sonstiges_kraftfahrzeug_1"/><text:bookmark-end text:name="sonstiges_kraftfahrzeug"/></text:h>
      <text:p text:style-name="Text_20_body">»Nationale <text:a xlink:type="simple" xlink:href="https://willy-janssen.de/doku.php/wiki/fahrzeugart" text:style-name="Internet_20_link" text:visited-style-name="Visited_20_Internet_20_Link">Fahrzeugart</text:a> unter anderem: Feuerwehr-, Polizei-, Post-, Funk-, Fernmelde- und Zivilschutzfahrzeuge sowie Krankenfahrstühle …«</text:p>
      <text:p text:style-name="Horizontal_20_Line"/>
      <text:p text:style-name="Text_20_body">Quelle: <text:a xlink:type="simple" xlink:href="https://willy-janssen.de/doku.php/wiki/kraftfahrt-bundesamt" text:style-name="Internet_20_link" text:visited-style-name="Visited_20_Internet_20_Link">Kraftfahrt-Bundesam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2::17:46</meta:creation-date>
    <dc:creator>Generated</dc:creator>
    <dc:date>2025-12-09T22::17:46</dc:date>
    <dc:language>en-US</dc:language>
    <meta:editing-cycles>1</meta:editing-cycles>
    <meta:editing-duration>PT0S</meta:editing-duration>
    <dc:title>wiki:sonstiges_kraftfahrzeug</dc:title>
  </office:meta>
</office:document-meta>
</file>