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nntagsfahrverbot"/><text:bookmark-start text:name="__RefHeading___sonntagsfahrverbot_1"/><text:bookmark-start text:name="sonntagsfahrverbot"/>Sonntagsfahrverbot<text:bookmark-end text:name="__RefHeading___sonntagsfahrverbot_1"/><text:bookmark-end text:name="sonntagsfahrverbot"/></text:h>
      <text:p text:style-name="Text_20_body">Eingeführt am 1. Mai 1956, seither galt Fahrverbot von 0 bis 22 Uhr an Sonn- und Feiertagen für Lastkraftwagen über 7,5 Tonnen *<text:a xlink:type="simple" xlink:href="https://willy-janssen.de/doku.php/wiki/zulaessige_gesamtmasse" text:style-name="Internet_20_link" text:visited-style-name="Visited_20_Internet_20_Link">zulässiger Gesamtmasse</text:a> UND für alle Lkw mit Anhänger unabhängig von deren Gewicht. Entscheidend für die Einstufung als Lkw ist die Zulassung; für Wohnmobile auf Lkw-Basis gilt das Fahrverbot nicht.</text:p>
      <text:p text:style-name="Text_20_body">Am 19. Oktober 2017 wurde das Sonntagsfahrverbot für private Lkw über 7,5 Tonnen aufgehoben, es bleibt bestehen für „geschäftsmäßige oder entgeltliche Beförderung von Gütern einschließlich damit verbundener Leerfahrten“.</text:p>
      <text:p text:style-name="Horizontal_20_Line"/>
      <text:p text:style-name="Text_20_body">siehe § 30 Abs. 3 Straßenverkehrs-Ordnung St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4:31</meta:creation-date>
    <dc:creator>Generated</dc:creator>
    <dc:date>2025-12-06T06::14:31</dc:date>
    <dc:language>en-US</dc:language>
    <meta:editing-cycles>1</meta:editing-cycles>
    <meta:editing-duration>PT0S</meta:editing-duration>
    <dc:title>wiki:sonntagsfahrverbot</dc:title>
  </office:meta>
</office:document-meta>
</file>