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pipe"/><text:bookmark-start text:name="__RefHeading___sidepipe_1"/><text:bookmark-start text:name="sidepipe"/>Sidepipe<text:bookmark-end text:name="__RefHeading___sidepipe_1"/><text:bookmark-end text:name="sidepipe"/></text:h>
      <text:p text:style-name="Text_20_body">Ein Auspuffsystem, bei dem die Abgasrohre seitlich am Fahrzeug verlaufen und dort enden.</text:p>
      <text:p text:style-name="Text_20_body">Technisch führt dies zu kürzeren Abgaswegen, geringerem Abgaswiderstand und daher zu höherer Leistung. Das <text:a xlink:type="simple" xlink:href="https://willy-janssen.de/doku.php/wiki/system" text:style-name="Internet_20_link" text:visited-style-name="Visited_20_Internet_20_Link">System</text:a> verlangt mehr Bodenfreiheit und ist mit höherer Lärmemission verbu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47:59</meta:creation-date>
    <dc:creator>Generated</dc:creator>
    <dc:date>2025-12-06T22::47:59</dc:date>
    <dc:language>en-US</dc:language>
    <meta:editing-cycles>1</meta:editing-cycles>
    <meta:editing-duration>PT0S</meta:editing-duration>
    <dc:title>wiki:sidepipe</dc:title>
  </office:meta>
</office:document-meta>
</file>