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icherheit"/><text:bookmark-start text:name="__RefHeading___sicherheit_1"/><text:bookmark-start text:name="sicherheit"/>Sicherheit<text:bookmark-end text:name="__RefHeading___sicherheit_1"/><text:bookmark-end text:name="sicherheit"/></text:h>
      <text:p text:style-name="Preformatted_20_Text">Sicher ist, daß nichts sicher ist.<text:line-break/>Selbst das nicht.<text:line-break/>Joachim Ringelnatz (1883 - 1934)</text:p>
      <text:p text:style-name="Text_20_body">Sicherheit ist wie *<text:a xlink:type="simple" xlink:href="https://willy-janssen.de/doku.php/wiki/freiheit" text:style-name="Internet_20_link" text:visited-style-name="Visited_20_Internet_20_Link">Freiheit</text:a> und Gesundheit ein »Leerbegriff« (Luhmann). Das macht solche Begriffe zur Projektionsfläche für Wünsche und Vorstellungen, so dass jeder dort seine persönliche Definition zurechlegt. Die meisten würden wohl zustimmen, dass Sicherheit die Abwesenheit von *<text:a xlink:type="simple" xlink:href="https://willy-janssen.de/doku.php/wiki/risiko" text:style-name="Internet_20_link" text:visited-style-name="Visited_20_Internet_20_Link">Risiken</text:a> und *<text:a xlink:type="simple" xlink:href="https://willy-janssen.de/doku.php/wiki/gefahr" text:style-name="Internet_20_link" text:visited-style-name="Visited_20_Internet_20_Link">Gefahren</text:a> bedeutet und dass der sicherste Platz zuhause sei. Das allerdings die meisten Unfälle im Haushalt geschehen und dass der häusliche Friede gerade dann bedroht ist, wenn alle zuhause sind, könnte zu denken geben. *<text:a xlink:type="simple" xlink:href="https://willy-janssen.de/doku.php/wiki/abenteuer" text:style-name="Internet_20_link" text:visited-style-name="Visited_20_Internet_20_Link">Abenteurer</text:a> und *<text:a xlink:type="simple" xlink:href="https://willy-janssen.de/doku.php/wiki/reisende" text:style-name="Internet_20_link" text:visited-style-name="Visited_20_Internet_20_Link">Reisende</text:a> sind in dieser Hinsicht übrigens anderer Ansi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2::08:04</meta:creation-date>
    <dc:creator>Generated</dc:creator>
    <dc:date>2025-12-09T12::08:04</dc:date>
    <dc:language>en-US</dc:language>
    <meta:editing-cycles>1</meta:editing-cycles>
    <meta:editing-duration>PT0S</meta:editing-duration>
    <dc:title>wiki:sicherheit</dc:title>
  </office:meta>
</office:document-meta>
</file>