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endung"/><text:bookmark-start text:name="__RefHeading___sendung_1"/><text:bookmark-start text:name="sendung"/>Sendung<text:bookmark-end text:name="__RefHeading___sendung_1"/><text:bookmark-end text:name="sendung"/></text:h>
      <text:p text:style-name="Text_20_body">Das `Reisen´ verträgt sich nach heutigem Verständnis nicht mit `Gesendetwerden´, weil der Gesandte schließlich nicht aus eigenem Antrieb reist, sondern weil er muss. Und doch steht der <text:a xlink:type="simple" xlink:href="https://willy-janssen.de/doku.php/wiki/bote" text:style-name="Internet_20_link" text:visited-style-name="Visited_20_Internet_20_Link">Bote</text:a> am Beginn einer Geschiche des <text:a xlink:type="simple" xlink:href="https://willy-janssen.de/doku.php/wiki/reisen" text:style-name="Internet_20_link" text:visited-style-name="Visited_20_Internet_20_Link">Reisens</text:a>, der Post, des Kundschaftens.</text:p>
      <text:h text:style-name="Heading_20_3" text:outline-level="3"><text:bookmark-start text:name="__RefHeading___die_aufgaben_des_boten_2"/><text:bookmark-start text:name="die_aufgaben_des_boten"/>Die Aufgaben des Boten<text:bookmark-end text:name="__RefHeading___die_aufgaben_des_boten_2"/><text:bookmark-end text:name="die_aufgaben_des_boten"/></text:h>
      <text:p text:style-name="Text_20_body">Die Aufgaben des Boten in seinen verschiedenen Formen lassen sich hierarchisch ordnen:</text:p>
      <text:list text:style-name="List_20_1" text:continue-numbering="false">
        <text:list-item>
          <text:p text:style-name="List_20_1_Content_First"> Der <text:span text:style-name="Emphasis">Bote</text:span> (gr. angelós, ἄγγελος &gt; `Engel´) soll etwas überbringen in Unkenntnis der Angelegenheit. Er trägt die Verantwortung bis zur Übergabe. Anders als ein <text:a xlink:type="simple" xlink:href="https://willy-janssen.de/doku.php/wiki/gepaecktraeger" text:style-name="Internet_20_link" text:visited-style-name="Visited_20_Internet_20_Link">Gepäckträger</text:a> ist er persönlich Teil einer Informationskette und kann als Überbringer einer schlechten Nachricht dafür verantwortlich gemacht werden.</text:p>
        </text:list-item>
        <text:list-item>
          <text:p text:style-name="List_20_1_Content"> Der <text:span text:style-name="Emphasis">Herold</text:span> ist die Stimme seines Herren; er überbringt, indem er eine Botschaft verkündet. Der <text:a xlink:type="simple" xlink:href="https://willy-janssen.de/doku.php/wiki/stab" text:style-name="Internet_20_link" text:visited-style-name="Visited_20_Internet_20_Link">Heroldstab</text:a> zeigt an, dass er das Recht hat zu sprechen.</text:p>
        </text:list-item>
        <text:list-item>
          <text:p text:style-name="List_20_1_Content"> Der <text:span text:style-name="Emphasis">Gesandte</text:span> (gr. apostellō, ἀποστέλλω &gt; `Apostel´, lat. legatus) steht darüber hinaus auch inhaltlich Rede und Antwort; abgeleitet von `senden´ (στέλλω stéllō &lt; indogermanisch *stel-).</text:p>
        </text:list-item>
        <text:list-item>
          <text:p text:style-name="List_20_1_Content_Last"> Der  <text:span text:style-name="Emphasis">Botschafter</text:span> (lat. nuntius) schließlich ist ein vollwertiger Stellvertreter seines Herren und befugt zu entscheiden.</text:p>
        </text:list-item>
      </text:list>
      <text:p text:style-name="Text_20_body">Ausführlich zu den Begrifflichkeiten:</text:p>
      <text:list text:style-name="List_20_1" text:continue-numbering="false">
        <text:list-item>
          <text:p text:style-name="List_20_1_Content_First"> <text:span text:style-name="Source_20_Text">Beyreuther, Erich, Lothar Coenen</text:span><text:line-break/><text:span text:style-name="Emphasis">Theologisches Begriffslexikon Zum Neuen Testament</text:span>.<text:line-break/>Witten SCM R. Brockhaus 2010, S. 1653 ff. `Sendung/Mission´ </text:p>
        </text:list-item>
        <text:list-item>
          <text:p text:style-name="List_20_1_Content_Last"> <text:span text:style-name="Source_20_Text">Ibn, al-Farrāʼ -Ḥ. M, Maria Vaiou</text:span><text:line-break/><text:span text:style-name="Emphasis">Diplomacy in the Early Islamic World</text:span><text:line-break/>A Tenth-Century Treatise on Arab-Byzantine Relations: the Book of Messengers of Kings (kitāb Rusul Al-Mulūk) of Ibn Al-Farrā'.<text:line-break/>Londres: I.B. Tauris, 2019, S. 97-99 mit ausführlichen Quellen zur Diskussion verwandter Begriffe:arab. rasul (rasala); gr. angelos-presbys-keryx [ <text:a xlink:type="simple" xlink:href="https://willy-janssen.de/doku.php/wiki/stab#kerykeion_und_dikanikion_des_patriarchen_von_konstantinopel:byzanz" text:style-name="Internet_20_link" text:visited-style-name="Visited_20_Internet_20_Link">Kerykeion</text:a> ]; angelos = diakonos <text:a xlink:type="simple" xlink:href="https://willy-janssen.de/doku.php/wiki/stab#kerykeion_und_dikanikion_des_patriarchen_von_konstantinopel:byzanz" text:style-name="Internet_20_link" text:visited-style-name="Visited_20_Internet_20_Link">Dianikion]</text:a>; angelos-apokrisiasios-apostolos-presbys-presbeutes-basilikos-apestalmenos; autangelos [derjenige, der in eigener Sache Nachrichten überbringt, also erzählt, was er gesehen hat]; </text:p>
        </text:list-item>
      </text:list>
      <text:h text:style-name="Heading_20_3" text:outline-level="3"><text:bookmark-start text:name="__RefHeading___im_auftrag_des_herren_3"/><text:bookmark-start text:name="im_auftrag_des_herren"/>Im Auftrag des Herren<text:bookmark-end text:name="__RefHeading___im_auftrag_des_herren_3"/><text:bookmark-end text:name="im_auftrag_des_herren"/></text:h>
      <text:p text:style-name="Text_20_body">Im <text:span text:style-name="Emphasis">Auftrage eines Herren</text:span> eine Mission auszuüben, beinhaltet Aspekte des Ausspähens, der Propaganda, Werbung, Täuschung. Das weiß auch die andere Seite. Das System funktioniert aber nur, wenn Boten, Gesandte, Botschafter unter besonderem Schutz stehen. Im indoeuropäischen Raum galt weithin der <text:a xlink:type="simple" xlink:href="https://willy-janssen.de/doku.php/wiki/stab" text:style-name="Internet_20_link" text:visited-style-name="Visited_20_Internet_20_Link">weiße Stab</text:a> als Kennzeichen, dass sich jemand außerhalb seines ursprünglichen Rechtsgebietes bewegt. Stab und Flügel kennzeichnen den Boten; <text:span text:style-name="Emphasis">Caduceus</text:span> und <text:span text:style-name="Emphasis">Flügelschuhe</text:span> trägt auch <text:span text:style-name="Source_20_Text">Hermes</text:span> als <text:a xlink:type="simple" xlink:href="https://willy-janssen.de/doku.php/wiki/reisegoetter" text:style-name="Internet_20_link" text:visited-style-name="Visited_20_Internet_20_Link">Gott</text:a> der Boten, <text:a xlink:type="simple" xlink:href="https://willy-janssen.de/doku.php/wiki/reisende" text:style-name="Internet_20_link" text:visited-style-name="Visited_20_Internet_20_Link">Reisenden</text:a> und <text:a xlink:type="simple" xlink:href="https://willy-janssen.de/doku.php/wiki/wegfindung" text:style-name="Internet_20_link" text:visited-style-name="Visited_20_Internet_20_Link">Wege</text:a>. Hermes zeugt mit Pandrosos einen Sohn, Keryx (κῆρυξ `Herold´), der das Priestergeschlecht Kerykes begründete mit dem Amt als Opferschlächter, welche den Stab 
<text:a xlink:type="simple" xlink:href="https://willy-janssen.de/doku.php/wiki/stab#kerykeion_und_dikanikion_des_patriarchen_von_konstantinopel:byzanz" text:style-name="Internet_20_link" text:visited-style-name="Visited_20_Internet_20_Link">Kerykeion</text:a> trugen. </text:p>
      <text:h text:style-name="Heading_20_3" text:outline-level="3"><text:bookmark-start text:name="__RefHeading___die_sich_selbst_verpflichtende_aussendung_4"/><text:bookmark-start text:name="die_sich_selbst_verpflichtende_aussendung"/>Die sich selbst verpflichtende Aussendung<text:bookmark-end text:name="__RefHeading___die_sich_selbst_verpflichtende_aussendung_4"/><text:bookmark-end text:name="die_sich_selbst_verpflichtende_aussendung"/></text:h>
      <text:p text:style-name="Text_20_body">Die <text:span text:style-name="Emphasis">sich selbst verpflichtende</text:span> Aussendung praktizieren indische Sadhus (<text:a xlink:type="simple" xlink:href="https://willy-janssen.de/doku.php/wiki/samsara" text:style-name="Internet_20_link" text:visited-style-name="Visited_20_Internet_20_Link">Samsara</text:a>), griechische Kyniker (<text:a xlink:type="simple" xlink:href="https://willy-janssen.de/doku.php/wiki/bactroperita" text:style-name="Internet_20_link" text:visited-style-name="Visited_20_Internet_20_Link">bactroperita</text:a>) wie <text:span text:style-name="Source_20_Text">Diogenes</text:span>, christliche <text:a xlink:type="simple" xlink:href="https://willy-janssen.de/doku.php/wiki/wandermoench" text:style-name="Internet_20_link" text:visited-style-name="Visited_20_Internet_20_Link">Wandermönche</text:a> wie <text:span text:style-name="Source_20_Text">Brendan</text:span> <text:note text:id="ftn0" text:note-class="footnote"><text:note-citation text:label="1)">1)</text:note-citation><text:note-body><text:p text:style-name="Text_20_body">irisch Breandán, lateinisch Brendanus; etwa 484 - 577 </text:p></text:note-body></text:note>, Asketen und Eremiten wie <text:span text:style-name="Source_20_Text">Antonius</text:span>. <text:span text:style-name="Emphasis">»Zieht daher zu allen Völkern«</text:span> <text:note text:id="ftn1" text:note-class="footnote"><text:note-citation text:label="2)">2)</text:note-citation><text:note-body><text:p text:style-name="Text_20_body">πορευθέντες οὖν μαθητεύσατε πάντα τὰ ἔθνη in Mt 28:19; Markus 16:15 </text:p></text:note-body></text:note> forderte der auferstandene <text:span text:style-name="Source_20_Text">Jesus</text:span> seine Anhänger auf; die `Gesandten´ heißen <text:span text:style-name="Emphasis">apostellō</text:span> ἀποστέλλω, die Boten Gottes `Engel´ <text:span text:style-name="Emphasis">angeloi</text:span>, ihre Reiseform wurde sprichwörtlich <text:a xlink:type="simple" xlink:href="https://willy-janssen.de/doku.php/wiki/per_pedes_apostolorum" text:style-name="Internet_20_link" text:visited-style-name="Visited_20_Internet_20_Link">per pedes apostolorum</text:a>. Über <text:a xlink:type="simple" xlink:href="https://willy-janssen.de/doku.php/wiki/reisegenerationen" text:style-name="Internet_20_link" text:visited-style-name="Visited_20_Internet_20_Link">Jahrhunderte</text:a> durchzogen Wandermönche Europa, bis sich die <text:a xlink:type="simple" xlink:href="https://willy-janssen.de/doku.php/wiki/stabilitas_loci" text:style-name="Internet_20_link" text:visited-style-name="Visited_20_Internet_20_Link">stabilitas loci</text:a> durchsetzte.</text:p>
      <text:h text:style-name="Heading_20_3" text:outline-level="3"><text:bookmark-start text:name="__RefHeading___der_wanderzwang_5"/><text:bookmark-start text:name="der_wanderzwang"/>Der Wanderzwang<text:bookmark-end text:name="__RefHeading___der_wanderzwang_5"/><text:bookmark-end text:name="der_wanderzwang"/></text:h>
      <text:p text:style-name="Text_20_body">Einer <text:span text:style-name="Emphasis">Wanderpflicht</text:span> unterlagen auch die Gesellen der Zünfte, die erst nach drei Jahren auf der <text:a xlink:type="simple" xlink:href="https://willy-janssen.de/doku.php/wiki/walz" text:style-name="Internet_20_link" text:visited-style-name="Visited_20_Internet_20_Link">Walz</text:a> wieder zurückkommen durften. Als »Fremdgeschriebene« dürfen sie nach der Gesellenprüfung losziehen, wenn sie ledig sind, kinderlos, schuldenfrei und unter 30 Jahre a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1::24:14</meta:creation-date>
    <dc:creator>Generated</dc:creator>
    <dc:date>2025-12-09T11::24:14</dc:date>
    <dc:language>en-US</dc:language>
    <meta:editing-cycles>1</meta:editing-cycles>
    <meta:editing-duration>PT0S</meta:editing-duration>
    <dc:title>wiki:sendung</dc:title>
  </office:meta>
</office:document-meta>
</file>