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elbstreise-handbuch"/><text:bookmark-start text:name="__RefHeading___das_selbstreise-handbuch_1"/><text:bookmark-start text:name="das_selbstreise-handbuch"/>Das Selbstreise-Handbuch<text:bookmark-end text:name="__RefHeading___das_selbstreise-handbuch_1"/><text:bookmark-end text:name="das_selbstreise-handbuch"/></text:h>
      <text:p text:style-name="Text_20_body">Herausgeber: <text:a xlink:type="simple" xlink:href="https://willy-janssen.de/doku.php/wiki/deutsche_zentrale_fuer_globetrotter_e.v" text:style-name="Internet_20_link" text:visited-style-name="Visited_20_Internet_20_Link">Deutsche Zentrale für Globetrotter e.V. DZG</text:a><text:line-break/>
Autor: <text:span text:style-name="Source_20_Text">Norbert Lüdtke</text:span><text:line-break/>
Peter Meyer Verlag Frankfurt am Main<text:line-break/></text:p>
      <text:p text:style-name="Text_20_body">1. Auflage <text:span text:style-name="Strong_20_Emphasis">1998</text:span><text:line-break/>10000 Ideen, Fakten und Adressen für Reisen auf eigene Faust<text:line-break/>
2. Auflage <text:span text:style-name="Strong_20_Emphasis">1998</text:span><text:line-break/>
3. aktual. Auflage <text:span text:style-name="Strong_20_Emphasis">2001</text:span></text:p>
      <text:p text:style-name="Preformatted_20_Text">ISBN 3-89859-500-5 mit 544 Seiten, 50 Illustrationen, 37 Checklisten und Tabellen, <text:line-break/>Register, Glossar, Länderlexikon. Fadengebundene Broschur 17,4 x 12,3 mm, 540 g<text:line-break/>850 Einträge im Länderlexikon<text:line-break/>2300 Internetadressen helfen bei der Reiserecherche im Internet.<text:line-break/>1500 Buchempfehlungen führen zu Reiseführern, Reiseberichten, landeskundlicher und belletristischen Titeln<text:line-break/>1600 Adressen ermöglichen den Kontakt zu Botschaften, Fremdenverkehrsämtern, Ausrüstern und Infostellen. </text:p>
      <text:p text:style-name="Text_20_body">4. Auflage <text:span text:style-name="Strong_20_Emphasis">2005</text:span> in zwei Bänden:</text:p>
      <text:list text:style-name="List_20_1" text:continue-numbering="false">
        <text:list-item>
          <text:p text:style-name="List_20_1_Content_First"> Band 1: Zur Reisevorbereitung.<text:line-break/>Fakten, Adressen und Tipps zur Vorbereitung jeder Reise</text:p>
        </text:list-item>
        <text:list-item>
          <text:p text:style-name="List_20_1_Content_Last"> Band 2: Für unterwegs<text:line-break/>Rat und Tat für 136 typische Reisesituationen von der Einreise bis zur Ersten Hilfe.</text:p>
        </text:list-item>
      </text:list>
      <text:p text:style-name="Text_20_body">5. Auflage <text:span text:style-name="Strong_20_Emphasis">2009</text:span> in zwei Bänden mit neuem Titel</text:p>
      <text:list text:style-name="List_20_1" text:continue-numbering="false">
        <text:list-item>
          <text:p text:style-name="List_20_1_Content_First"> Band 1: Weltreise</text:p>
        </text:list-item>
        <text:list-item>
          <text:p text:style-name="List_20_1_Content_Last"> Band 2: Unterwegs</text:p>
        </text:list-item>
      </text:list>
      <text:h text:style-name="Heading_20_3" text:outline-level="3"><text:bookmark-start text:name="__RefHeading___pressespiegel_auswahl_2"/><text:bookmark-start text:name="pressespiegel_auswahl"/>Pressespiegel (Auswahl )<text:bookmark-end text:name="__RefHeading___pressespiegel_auswahl_2"/><text:bookmark-end text:name="pressespiegel_auswah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Zitat/Titel </text:p>
          </table:table-cell>
          <table:table-cell office:value-type="string" table:style-name="tablecell">
            <text:p text:style-name="tablealignleft"> Quelle </text:p>
          </table:table-cell>
          <table:table-cell office:value-type="string" table:style-name="tablecell">
            <text:p text:style-name="tablealignleft"> Datum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998</text:p>
          </table:table-cell>
        </table:table-row>
        <table:table-row>
          <table:table-cell office:value-type="string" table:style-name="tablecell">
            <text:p text:style-name="tablealignleft"> »… eine Ratgebersammlung für Aussteiger und Weltreisende…« </text:p>
          </table:table-cell>
          <table:table-cell office:value-type="string" table:style-name="tablecell">
            <text:p text:style-name="tablealignleft"> Stern </text:p>
          </table:table-cell>
          <table:table-cell office:value-type="string" table:style-name="tablecell">
            <text:p text:style-name="tablealignleft"> 07.05.98 </text:p>
          </table:table-cell>
        </table:table-row>
        <table:table-row>
          <table:table-cell office:value-type="string" table:style-name="tablecell">
            <text:p text:style-name="tablealignleft"> »…beispielhaft für eine Kategorie von Reiseführern… Einführungen in die Kunst des Reisens… Sie suchen den <text:a xlink:type="simple" xlink:href="https://willy-janssen.de/doku.php/wiki/muendigkeit" text:style-name="Internet_20_link" text:visited-style-name="Visited_20_Internet_20_Link">mündigen</text:a> Touristen… zugleich aber den unerfahrenen Urlauber …« </text:p>
          </table:table-cell>
          <table:table-cell office:value-type="string" table:style-name="tablecell">
            <text:p text:style-name="tablealignleft"> <text:span text:style-name="Source_20_Text">Freddy Langer</text:span>: „Selbst reisen“, FAZ </text:p>
          </table:table-cell>
          <table:table-cell office:value-type="string" table:style-name="tablecell">
            <text:p text:style-name="tablealignleft"> 08.10.98 </text:p>
          </table:table-cell>
        </table:table-row>
        <table:table-row>
          <table:table-cell office:value-type="string" table:style-name="tablecell">
            <text:p text:style-name="tablealignleft"> Hinweis auf Jubiläum und Selbstreise-Handbuch: »… exquisite Literaturempfehlungen … genügt das Selbstreise-Handbuch höchsten Ansprüchen …« </text:p>
          </table:table-cell>
          <table:table-cell office:value-type="string" table:style-name="tablecell">
            <text:p text:style-name="tablealignleft"> Tobias Gohlis: „Anleitung für Globetrotter“, DIE ZEIT </text:p>
          </table:table-cell>
          <table:table-cell office:value-type="string" table:style-name="tablecell">
            <text:p text:style-name="tablealignleft"> 12.05.98 </text:p>
          </table:table-cell>
        </table:table-row>
        <table:table-row>
          <table:table-cell office:value-type="string" table:style-name="tablecell">
            <text:p text:style-name="tablealignleft"> »… empfehlen wir den Kauf dieses handlichen Führers, der vollgestopft ist mit Ideen von Leuten, die seit Jahren auf der ganzen Welt zu Hause sind …« </text:p>
          </table:table-cell>
          <table:table-cell office:value-type="string" table:style-name="tablecell">
            <text:p text:style-name="tablealignleft"> Tours </text:p>
          </table:table-cell>
          <table:table-cell office:value-type="string" table:style-name="tablecell">
            <text:p text:style-name="tablealignleft"> September/Oktober 1998 </text:p>
          </table:table-cell>
        </table:table-row>
        <table:table-row>
          <table:table-cell office:value-type="string" table:style-name="tablecell">
            <text:p text:style-name="tablealignleft"> »… ein übersichtliches und nützliches Handbuch … Fast könnte man fürchten, so gut vorbereitet würde einem auf Reisen gar nichts mehr passieren …« </text:p>
          </table:table-cell>
          <table:table-cell office:value-type="string" table:style-name="tablecell">
            <text:p text:style-name="tablealignleft"> Tagesspiegel, Berlin </text:p>
          </table:table-cell>
          <table:table-cell office:value-type="string" table:style-name="tablecell">
            <text:p text:style-name="tablealignleft"> 13.09.98 </text:p>
          </table:table-cell>
        </table:table-row>
        <table:table-row>
          <table:table-cell office:value-type="string" table:style-name="tablecell">
            <text:p text:style-name="tablealignleft"> »… steht in dem neuen Ratgeber einfach alles, was man übers Reisen wissen darf … Davon profitiert auch der fortgeschrittene Globetrotter … ist das Buch Gold wert …« </text:p>
          </table:table-cell>
          <table:table-cell office:value-type="string" table:style-name="tablecell">
            <text:p text:style-name="tablealignleft"> Outdoor </text:p>
          </table:table-cell>
          <table:table-cell office:value-type="string" table:style-name="tablecell">
            <text:p text:style-name="tablealignleft"> 01.06.98 </text:p>
          </table:table-cell>
        </table:table-row>
        <table:table-row>
          <table:table-cell office:value-type="string" table:style-name="tablecell">
            <text:p text:style-name="tablealignleft"> »… alle Fragen und Probleme, die vor der Reise auftreten, fachgemäß er- und geklärt« </text:p>
          </table:table-cell>
          <table:table-cell office:value-type="string" table:style-name="tablecell">
            <text:p text:style-name="tablealignleft"> Leipziger Wochenblatt </text:p>
          </table:table-cell>
          <table:table-cell office:value-type="string" table:style-name="tablecell">
            <text:p text:style-name="tablealignleft"> 16.07.98 </text:p>
          </table:table-cell>
        </table:table-row>
        <table:table-row>
          <table:table-cell office:value-type="string" table:style-name="tablecell">
            <text:p text:style-name="tablealignleft"> »… vollgepackt mit Informationen für Reisen auf eigene Faust…« </text:p>
          </table:table-cell>
          <table:table-cell office:value-type="string" table:style-name="tablecell">
            <text:p text:style-name="tablealignleft"> Tour, Rennrad-Magazin </text:p>
          </table:table-cell>
          <table:table-cell office:value-type="string" table:style-name="tablecell">
            <text:p text:style-name="tablealignleft"> 01.09.98 </text:p>
          </table:table-cell>
        </table:table-row>
        <table:table-row>
          <table:table-cell office:value-type="string" table:style-name="tablecell">
            <text:p text:style-name="tablealignleft"> »… alle wissenswerten Fakten von Länderinfos über Verhaltenstips in den entferntesten Winkeln der Erde bis hin zu Ratschlägen für die Ausrüstung … das sinnvolle Infopaket …« </text:p>
          </table:table-cell>
          <table:table-cell office:value-type="string" table:style-name="tablecell">
            <text:p text:style-name="tablealignleft"> Radl Magazin </text:p>
          </table:table-cell>
          <table:table-cell office:value-type="string" table:style-name="tablecell">
            <text:p text:style-name="tablealignleft"> 01.04.98 </text:p>
          </table:table-cell>
        </table:table-row>
        <table:table-row>
          <table:table-cell office:value-type="string" table:style-name="tablecell">
            <text:p text:style-name="tablealignleft"> »… natürlich auch für Reisende aus Österreich extrem nützlich … bereichert mit persönlichen Erlebnisberichten aus dem Alltag passionierter Traveller…« </text:p>
          </table:table-cell>
          <table:table-cell office:value-type="string" table:style-name="tablecell">
            <text:p text:style-name="tablealignleft"> Reisemagazin </text:p>
          </table:table-cell>
          <table:table-cell office:value-type="string" table:style-name="tablecell">
            <text:p text:style-name="tablealignleft"> 01.09.98 </text:p>
          </table:table-cell>
        </table:table-row>
        <table:table-row>
          <table:table-cell office:value-type="string" table:style-name="tablecell">
            <text:p text:style-name="tablealignleft"> » Von der Frage „Wo bringe ich meine Wertsachen unter?“ bis zu „Welche Ausrüstung für längere Fahrradtouren?“ bleibt nichts unberücksichtigt … immer eine Internet-Adresse angegeben« </text:p>
          </table:table-cell>
          <table:table-cell office:value-type="string" table:style-name="tablecell">
            <text:p text:style-name="tablealignleft"> Leipziger Volkszeitung </text:p>
          </table:table-cell>
          <table:table-cell office:value-type="string" table:style-name="tablecell">
            <text:p text:style-name="tablealignleft"> 19.08.98 </text:p>
          </table:table-cell>
        </table:table-row>
        <table:table-row>
          <table:table-cell office:value-type="string" table:style-name="tablecell">
            <text:p text:style-name="tablealignleft"> »Ein Muß für kluge Weltenbummler …« </text:p>
          </table:table-cell>
          <table:table-cell office:value-type="string" table:style-name="tablecell">
            <text:p text:style-name="tablealignleft"> Der Standard </text:p>
          </table:table-cell>
          <table:table-cell office:value-type="string" table:style-name="tablecell">
            <text:p text:style-name="tablealignleft"> 18./19.7.1998 </text:p>
          </table:table-cell>
        </table:table-row>
        <table:table-row>
          <table:table-cell office:value-type="string" table:style-name="tablecell">
            <text:p text:style-name="tablealignleft"> »… das ultimative Nachschlagewerk für Mobile …« </text:p>
          </table:table-cell>
          <table:table-cell office:value-type="string" table:style-name="tablecell">
            <text:p text:style-name="tablealignleft"> Eurocity </text:p>
          </table:table-cell>
          <table:table-cell office:value-type="string" table:style-name="tablecell">
            <text:p text:style-name="tablealignleft"> August/September 1998 </text:p>
          </table:table-cell>
        </table:table-row>
        <table:table-row>
          <table:table-cell office:value-type="string" table:style-name="tablecell">
            <text:p text:style-name="tablealignleft"> »… 10.000 Tips für Globetrotter …« </text:p>
          </table:table-cell>
          <table:table-cell office:value-type="string" table:style-name="tablecell">
            <text:p text:style-name="tablealignleft"> Kurier </text:p>
          </table:table-cell>
          <table:table-cell office:value-type="string" table:style-name="tablecell">
            <text:p text:style-name="tablealignleft"> 10.07.98 </text:p>
          </table:table-cell>
        </table:table-row>
        <table:table-row>
          <table:table-cell office:value-type="string" table:style-name="tablecell">
            <text:p text:style-name="tablealignleft"> »… von Weltumfahrern gut zur Vorbereitung der Tour nutzbar …« </text:p>
          </table:table-cell>
          <table:table-cell office:value-type="string" table:style-name="tablecell">
            <text:p text:style-name="tablealignleft"> Tourenfahrer </text:p>
          </table:table-cell>
          <table:table-cell office:value-type="string" table:style-name="tablecell">
            <text:p text:style-name="tablealignleft"> Nov./Dezember 1998 </text:p>
          </table:table-cell>
        </table:table-row>
        <table:table-row>
          <table:table-cell office:value-type="string" table:style-name="tablecell">
            <text:p text:style-name="tablealignleft"> »Einen kompletten Leitfaden für die Planung außergewöhnlicher Touren …« </text:p>
          </table:table-cell>
          <table:table-cell office:value-type="string" table:style-name="tablecell">
            <text:p text:style-name="tablealignleft"> Buchmarkt </text:p>
          </table:table-cell>
          <table:table-cell office:value-type="string" table:style-name="tablecell">
            <text:p text:style-name="tablealignleft"> 01.08.98 </text:p>
          </table:table-cell>
        </table:table-row>
        <table:table-row>
          <table:table-cell office:value-type="string" table:style-name="tablecell">
            <text:p text:style-name="tablealignleft"> »… nichts, was nicht mit praktisch „er-fahrenen“ konkreten Hinweisen … Post-, Telefon- und Internetadressen reichlich versehen wäre … Sehr übersichtlich angeordnet, klarer Druck, Randspalten, auflockernde Zeichnungen, kurz: frisch-modernes, dabei doch angenehm ruhiges und sehr übersichtliches Layout … Für die Materialfülle sehr günstiger Preis.« </text:p>
          </table:table-cell>
          <table:table-cell office:value-type="string" table:style-name="tablecell">
            <text:p text:style-name="tablealignleft"> ekz-Informationsdienst, ID </text:p>
          </table:table-cell>
          <table:table-cell office:value-type="string" table:style-name="tablecell">
            <text:p text:style-name="tablealignleft"> 34/1998 </text:p>
          </table:table-cell>
        </table:table-row>
        <table:table-row>
          <table:table-cell office:value-type="string" table:style-name="tablecell">
            <text:p text:style-name="tablealignleft"> »Viele Literaturverweise regen zum kritischen Auseinandersetzen mit dem Thema Tourismus an …« </text:p>
          </table:table-cell>
          <table:table-cell office:value-type="string" table:style-name="tablecell">
            <text:p text:style-name="tablealignleft"> fairkehr, Verkehrsclub Deutschland </text:p>
          </table:table-cell>
          <table:table-cell office:value-type="string" table:style-name="tablecell">
            <text:p text:style-name="tablealignleft"> 10/11 1998 </text:p>
          </table:table-cell>
        </table:table-row>
        <table:table-row>
          <table:table-cell office:value-type="string" table:style-name="tablecell">
            <text:p text:style-name="tablealignleft"> »… sehr preiswert« </text:p>
          </table:table-cell>
          <table:table-cell office:value-type="string" table:style-name="tablecell">
            <text:p text:style-name="tablealignleft"> reiselust, ZDF </text:p>
          </table:table-cell>
          <table:table-cell office:value-type="string" table:style-name="tablecell">
            <text:p text:style-name="tablealignleft"> 06.12.98 </text:p>
          </table:table-cell>
        </table:table-row>
        <table:table-row>
          <table:table-cell office:value-type="string" table:style-name="tablecell">
            <text:p text:style-name="tablealignleft"> »… klärt alle wichtigen Fragen …« </text:p>
          </table:table-cell>
          <table:table-cell office:value-type="string" table:style-name="tablecell">
            <text:p text:style-name="tablealignleft"> Vital </text:p>
          </table:table-cell>
          <table:table-cell office:value-type="string" table:style-name="tablecell">
            <text:p text:style-name="tablealignleft"> 11/1998 </text:p>
          </table:table-cell>
        </table:table-row>
        <table:table-row>
          <table:table-cell office:value-type="string" table:style-name="tablecell">
            <text:p text:style-name="tablealignleft"> »… werden alle Fragen und Probleme … fachgemäß er- und geklärt …« </text:p>
          </table:table-cell>
          <table:table-cell office:value-type="string" table:style-name="tablecell">
            <text:p text:style-name="tablealignleft"> Ludwigsburger Wochenblatt </text:p>
          </table:table-cell>
          <table:table-cell office:value-type="string" table:style-name="tablecell">
            <text:p text:style-name="tablealignleft"> 16.07.98 </text:p>
          </table:table-cell>
        </table:table-row>
        <table:table-row>
          <table:table-cell office:value-type="string" table:style-name="tablecell">
            <text:p text:style-name="tablealignleft"> »Wenn einer eine Reise tut, warten auf ihn ab sofort 10.000 Ideen und Adressen … </text:p>
          </table:table-cell>
          <table:table-cell office:value-type="string" table:style-name="tablecell">
            <text:p text:style-name="tablealignleft"> Ich-Du-Er-Sie-Es. Wohnen und mehr mit der Bausparkasse </text:p>
          </table:table-cell>
          <table:table-cell office:value-type="string" table:style-name="tablecell">
            <text:p text:style-name="tablealignleft"> Herbst 1998 </text:p>
          </table:table-cell>
        </table:table-row>
        <table:table-row>
          <table:table-cell office:value-type="string" table:style-name="tablecell">
            <text:p text:style-name="tablealignleft"> »Eine Fundgrube …« </text:p>
          </table:table-cell>
          <table:table-cell office:value-type="string" table:style-name="tablecell">
            <text:p text:style-name="tablealignleft"> traveller </text:p>
          </table:table-cell>
          <table:table-cell office:value-type="string" table:style-name="tablecell">
            <text:p text:style-name="tablealignleft"> Nr. 882, 20.8.1998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999</text:p>
          </table:table-cell>
        </table:table-row>
        <table:table-row>
          <table:table-cell office:value-type="string" table:style-name="tablecell">
            <text:p text:style-name="tablealignleft"> »Für Erst-Globetrotter die unerläßliche Bibel für die Reisevorbereitung.« </text:p>
          </table:table-cell>
          <table:table-cell office:value-type="string" table:style-name="tablecell">
            <text:p text:style-name="tablealignleft"> Tinga Horny in FOCUS Online </text:p>
          </table:table-cell>
          <table:table-cell office:value-type="string" table:style-name="tablecell">
            <text:p text:style-name="tablealignleft"> 1999 </text:p>
          </table:table-cell>
        </table:table-row>
        <table:table-row>
          <table:table-cell office:value-type="string" table:style-name="tablecell">
            <text:p text:style-name="tablealignleft"> »Selbst Reiseprofis werden hier auf jeder Seite mit wertvollen Tips versorgt, ein Aha-Erlebnis nach dem anderen« </text:p>
          </table:table-cell>
          <table:table-cell office:value-type="string" table:style-name="tablecell">
            <text:p text:style-name="tablealignleft"> HR 3, vorgestellt von R. Edelmann </text:p>
          </table:table-cell>
          <table:table-cell office:value-type="string" table:style-name="tablecell">
            <text:p text:style-name="tablealignleft"> 07.01.99 </text:p>
          </table:table-cell>
        </table:table-row>
        <table:table-row>
          <table:table-cell office:value-type="string" table:style-name="tablecell">
            <text:p text:style-name="tablealignleft"> »Themen, die jeden unterwegs betreffen und die vor einer Reise bedacht werden müssen« </text:p>
          </table:table-cell>
          <table:table-cell office:value-type="string" table:style-name="tablecell">
            <text:p text:style-name="tablealignleft"> pro juventute </text:p>
          </table:table-cell>
          <table:table-cell office:value-type="string" table:style-name="tablecell">
            <text:p text:style-name="tablealignleft"> 01.02.99 </text:p>
          </table:table-cell>
        </table:table-row>
        <table:table-row>
          <table:table-cell office:value-type="string" table:style-name="tablecell">
            <text:p text:style-name="tablealignleft"> »Einsteiger können sich orientieren, Reiseprofis finden kompakte Informationen.« </text:p>
          </table:table-cell>
          <table:table-cell office:value-type="string" table:style-name="tablecell">
            <text:p text:style-name="tablealignleft"> Camping </text:p>
          </table:table-cell>
          <table:table-cell office:value-type="string" table:style-name="tablecell">
            <text:p text:style-name="tablealignleft"> 01.05.99 </text:p>
          </table:table-cell>
        </table:table-row>
        <table:table-row>
          <table:table-cell office:value-type="string" table:style-name="tablecell">
            <text:p text:style-name="tablealignleft"> »Die Autoren haben unzählige Tips und Ideen parat … Büchereien sehr zu empfehlen.« </text:p>
          </table:table-cell>
          <table:table-cell office:value-type="string" table:style-name="tablecell">
            <text:p text:style-name="tablealignleft"> Margit Pongratz-Luttner in Buchprofile für die katholische Büchereiarbeit </text:p>
          </table:table-cell>
          <table:table-cell office:value-type="string" table:style-name="tablecell">
            <text:p text:style-name="tablealignleft"> 44/1999 </text:p>
          </table:table-cell>
        </table:table-row>
        <table:table-row>
          <table:table-cell office:value-type="string" table:style-name="tablecell">
            <text:p text:style-name="tablealignleft"> »Het zelfreisboek is een compacte handleiding voor de planing van een buitengewone reis« </text:p>
          </table:table-cell>
          <table:table-cell office:value-type="string" table:style-name="tablecell">
            <text:p text:style-name="tablealignleft"> Archipelago </text:p>
          </table:table-cell>
          <table:table-cell office:value-type="string" table:style-name="tablecell">
            <text:p text:style-name="tablealignleft"> 01.02.99 </text:p>
          </table:table-cell>
        </table:table-row>
        <table:table-row>
          <table:table-cell office:value-type="string" table:style-name="tablecell">
            <text:p text:style-name="tablealignleft"> »Die Sensibilisierung der Traveller zieht sich wie ein roter Faden durch das Selbstreise-Handbuch …« </text:p>
          </table:table-cell>
          <table:table-cell office:value-type="string" table:style-name="tablecell">
            <text:p text:style-name="tablealignleft"> Politische Ökologie </text:p>
          </table:table-cell>
          <table:table-cell office:value-type="string" table:style-name="tablecell">
            <text:p text:style-name="tablealignleft"> 01.04.99 </text:p>
          </table:table-cell>
        </table:table-row>
        <table:table-row>
          <table:table-cell office:value-type="string" table:style-name="tablecell">
            <text:p text:style-name="tablealignleft"> »Ei des Columbus der Reiseliteratur« </text:p>
          </table:table-cell>
          <table:table-cell office:value-type="string" table:style-name="tablecell">
            <text:p text:style-name="tablealignleft"> Brigitte young miss </text:p>
          </table:table-cell>
          <table:table-cell office:value-type="string" table:style-name="tablecell">
            <text:p text:style-name="tablealignleft"> 01.05.99 </text:p>
          </table:table-cell>
        </table:table-row>
        <table:table-row>
          <table:table-cell office:value-type="string" table:style-name="tablecell">
            <text:p text:style-name="tablealignleft"> »Das Handbuch ist getragen von einer Philosophie des respektvollen Umgangs, umweltverträglichen Fortkommens und nachhaltigen Erlebens« </text:p>
          </table:table-cell>
          <table:table-cell office:value-type="string" table:style-name="tablecell">
            <text:p text:style-name="tablealignleft"> Süddeutsche Zeitung </text:p>
          </table:table-cell>
          <table:table-cell office:value-type="string" table:style-name="tablecell">
            <text:p text:style-name="tablealignleft"> 25.05.99 </text:p>
          </table:table-cell>
        </table:table-row>
        <table:table-row>
          <table:table-cell office:value-type="string" table:style-name="tablecell">
            <text:p text:style-name="tablealignleft"> »Ein äußerst sinnvolles, eigentlich unbezahlbares Kompendium« </text:p>
          </table:table-cell>
          <table:table-cell office:value-type="string" table:style-name="tablecell">
            <text:p text:style-name="tablealignleft"> Reutlinger General-Anzeiger </text:p>
          </table:table-cell>
          <table:table-cell office:value-type="string" table:style-name="tablecell">
            <text:p text:style-name="tablealignleft"> 1999 </text:p>
          </table:table-cell>
        </table:table-row>
        <table:table-row>
          <table:table-cell office:value-type="string" table:style-name="tablecell">
            <text:p text:style-name="tablealignleft"> Dieses prickelnde Gefühl des Unterwegsseins Die Deutsche Zentrale für Globetrotter feiert ihr 25jähriges Bestehen - Von „Außenseitern“ zum „Kuriosum“ </text:p>
          </table:table-cell>
          <table:table-cell office:value-type="string" table:style-name="tablecell">
            <text:p text:style-name="tablealignleft"> Elke Heß, ap </text:p>
          </table:table-cell>
          <table:table-cell office:value-type="string" table:style-name="tablecell">
            <text:p text:style-name="tablealignleft"> 01.05.99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000</text:p>
          </table:table-cell>
        </table:table-row>
        <table:table-row>
          <table:table-cell office:value-type="string" table:style-name="tablecell">
            <text:p text:style-name="tablealignleft"> Björn Kern zitiert Norbert Lüdtke und weist auf das Selbstreise-Handbuch hin. </text:p>
          </table:table-cell>
          <table:table-cell office:value-type="string" table:style-name="tablecell">
            <text:p text:style-name="tablealignleft"> taz (mag) </text:p>
          </table:table-cell>
          <table:table-cell office:value-type="string" table:style-name="tablecell">
            <text:p text:style-name="tablealignleft"> 2./3.9.2000 </text:p>
          </table:table-cell>
        </table:table-row>
        <table:table-row>
          <table:table-cell office:value-type="string" table:style-name="tablecell">
            <text:p text:style-name="tablealignleft"> Warum brauchen Abenteurer einen Verein? </text:p>
          </table:table-cell>
          <table:table-cell office:value-type="string" table:style-name="tablecell">
            <text:p text:style-name="tablealignleft"> Jan-Frederik Valentin interviewt Norbert Lüdtke. Süddeutsche Zeitung </text:p>
          </table:table-cell>
          <table:table-cell office:value-type="string" table:style-name="tablecell">
            <text:p text:style-name="tablealignleft"> 13.06.2000 </text:p>
          </table:table-cell>
        </table:table-row>
        <table:table-row>
          <table:table-cell office:value-type="string" table:style-name="tablecell">
            <text:p text:style-name="tablealignleft">»An Vagabunden richtet sich der neue Band der Deutschen Zentrale für Globetrotter: Das Selbstreise-Handbuch 2 knüpft an den ersten Band an … Dieses Handbuch enthält das gesammelte <text:a xlink:type="simple" xlink:href="https://willy-janssen.de/doku.php/wiki/wissen" text:style-name="Internet_20_link" text:visited-style-name="Visited_20_Internet_20_Link">Wissen</text:a> stauberfahrener Turnschuhträger.«</text:p>
          </table:table-cell>
          <table:table-cell office:value-type="string" table:style-name="tablecell">
            <text:p text:style-name="tablealignleft"> Die Zei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14:37</meta:creation-date>
    <dc:creator>Generated</dc:creator>
    <dc:date>2025-12-06T06::14:37</dc:date>
    <dc:language>en-US</dc:language>
    <meta:editing-cycles>1</meta:editing-cycles>
    <meta:editing-duration>PT0S</meta:editing-duration>
    <dc:title>wiki:selbstreise-handbuch</dc:title>
  </office:meta>
</office:document-meta>
</file>