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eidenstrasse"/><text:bookmark-start text:name="__RefHeading___seidenstrasse_1"/><text:bookmark-start text:name="seidenstrasse"/>Seidenstraße<text:bookmark-end text:name="__RefHeading___seidenstrasse_1"/><text:bookmark-end text:name="seidenstrasse"/></text:h>
      <table:table table:style-name="Table">
        <table:table-column/>
        <table:table-column/>
        <table:table-column/>
        <table:table-column/>
        <table:table-column/>
        <table:table-row>
          <table:table-cell office:value-type="string" table:style-name="tableheader">
            <text:p text:style-name="Table_20_Heading"> DE </text:p>
          </table:table-cell>
          <table:table-cell office:value-type="string" table:style-name="tableheader">
            <text:p text:style-name="Table_20_Heading"> EN </text:p>
          </table:table-cell>
          <table:table-cell office:value-type="string" table:style-name="tableheader">
            <text:p text:style-name="Table_20_Heading"> FR </text:p>
          </table:table-cell>
          <table:table-cell office:value-type="string" table:style-name="tableheader">
            <text:p text:style-name="Table_20_Heading"> IT </text:p>
          </table:table-cell>
          <table:table-cell office:value-type="string" table:style-name="tableheader">
            <text:p text:style-name="Table_20_Heading"> NL </text:p>
          </table:table-cell>
        </table:table-row>
        <table:table-row>
          <table:table-cell office:value-type="string" table:style-name="tablecell">
            <text:p text:style-name="tablealignleft"> Seiden-<text:line-break/>straße </text:p>
          </table:table-cell>
          <table:table-cell office:value-type="string" table:style-name="tablecell">
            <text:p text:style-name="tablealignleft"> Silk Road </text:p>
          </table:table-cell>
          <table:table-cell office:value-type="string" table:style-name="tablecell">
            <text:p text:style-name="tablealignleft"> Route de la Soie </text:p>
          </table:table-cell>
          <table:table-cell office:value-type="string" table:style-name="tablecell">
            <text:p text:style-name="tablealignleft"> Via della seta </text:p>
          </table:table-cell>
          <table:table-cell office:value-type="string" table:style-name="tablecell">
            <text:p text:style-name="tablealignleft"> Zijderoute </text:p>
          </table:table-cell>
        </table:table-row>
      </table:table>
      <text:h text:style-name="Heading_20_3" text:outline-level="3"><text:bookmark-start text:name="__RefHeading___kreuzwege_der_kontinente_2"/><text:bookmark-start text:name="kreuzwege_der_kontinente"/>Kreuzwege der Kontinente<text:bookmark-end text:name="__RefHeading___kreuzwege_der_kontinente_2"/><text:bookmark-end text:name="kreuzwege_der_kontinente"/></text:h>
      <text:p text:style-name="Text_20_body">Es gibt nicht die eine Seidenstraße – sondern viele: eine schematische Zeichnung gleicht eher einem Bündel von Fasern mit unterschiedlichen Anfangs- und Endpunkten und vielen parallelen Strecken, die sich an Knotenpunkten bündeln. Die ost-westlichen Verbindungswege zwischen Europa und Asien werden heute meist unter den Begriff »Seidenstraße« gefasst.</text:p>
      <text:p text:style-name="Text_20_body"><text:a xlink:type="simple" xlink:href="https://willy-janssen.de/doku.php/wiki/reisegenerationen" text:style-name="Internet_20_link" text:visited-style-name="Visited_20_Internet_20_Link">Jahrtausende</text:a> lang gab es ein Kulturgefälle von Osten nach Westen. Kaufleute haben dafür ein Gespür: Ostasiatische Waren (Porzellan, Seide, Feuerwerkskörper…) ließen sich im Westen gut verkaufen – doch stießen westliche Waren im Osten kaum auf Interesse. Damit ist die Hauptfunktion der Seidenstraße klar: Produkte aus dem ostasiatischen Raum wurden nach Westen transportiert, Ausgangspunkt war Xi’an im Innern Chinas.
Auf dem Weg nach Westen wurden einerseits natürliche Hindernisse umgangen: Berge (Tian-Schan, Pamir), Wüsten (Taklamakan, Kara-Kum) und große Seen (Kaspisches Meer). Andererseits wurden Handelsmetropolen berührt, also Oasen (Dunhuang, Kashgar, Buchara). Selten genug gab es Flüsse, denen man folgen konnte (Syr-Darja, Amu-Darja), oft führten sie zu Absatzmärkten: Indus, Wolga, Euphrat. Einige Zweige der Seidenstraße endeten in Pakistan, im Iran, in Bagdad, doch die großen Handelswege führten zu den Metropolen und Häfen am östlichen Mittelmeer: Alexandria, Kairo, Damaskus, Istanbul. Entlang dieser Wege gab es Karawansereien und Versorgungsmöglichkeiten. Bereits 500 vor Christus säumten Rasthäuser die 2500 Kilometer lange Strecke von Ephesos nach Susa, jeweils nach 25 Kilometern, einem bequemen Tagesmarsch.</text:p>
      <text:h text:style-name="Heading_20_3" text:outline-level="3"><text:bookmark-start text:name="__RefHeading___sprachhilfen_zur_seidenstrasse_3"/><text:bookmark-start text:name="sprachhilfen_zur_seidenstrasse"/>Sprachhilfen zur Seidenstraße<text:bookmark-end text:name="__RefHeading___sprachhilfen_zur_seidenstrasse_3"/><text:bookmark-end text:name="sprachhilfen_zur_seidenstrasse"/></text:h>
      <text:p text:style-name="Text_20_body">Auf unserer Route auf der Seidenstraße und durch den Himalaya begegneten uns sechs verschiedene Schriftsysteme: Griechisch, Arabisch, Kyrillisch, Chinesisch, Tibetisch, Hindi – und etwa doppelt so viele Sprachen.<text:line-break/>
Kyrillische Schrift und die russische Sprache helfen immerhin in drei Staaten weiter: Turkmenistan, Usbekistan und Kirgisistan. Unbedingt eine kyrillische Zeichentabelle mitnehmen!<text:line-break/>
Die nützlichste Sprache ist jedoch Türkisch, denn sie wird außerhalb der Türkei vielerorts verstanden: Im Iran bis Täbris, in den zentralasiatischen Staaten von der nichtrussischen Bevölkerung, im Nordwesten Chinas von den Uiguren – lokale Varianten lassen sich jeweils schnell erlernen.</text:p>
      <text:h text:style-name="Heading_20_2" text:outline-level="2"><text:bookmark-start text:name="__RefHeading___literatur_4"/><text:bookmark-start text:name="literatur"/>Literatur<text:bookmark-end text:name="__RefHeading___literatur_4"/><text:bookmark-end text:name="literatur"/></text:h>
      <text:p text:style-name="Text_20_body">Wer sich für Details zur Seidenstraße in alter Zeit interessiert, ist außerordentlich gut bedient mit dem wissenschaftlich fundierten Werk von</text:p>
      <text:p text:style-name="Preformatted_20_Text">Hans W. Haussig<text:line-break/>Die Geschichte Zentralasiens und der Seidenstraße in vorislamischer Zeit<text:line-break/>Darmstadt: Wiss. Buchges. 1983<text:line-break/><text:line-break/>Sally Hovey Wriggins<text:line-break/>Reisende auf der Seidenstraße<text:line-break/>Auf den Spuren des buddhistischen Pilgers Xuanzang<text:line-break/>(=Rotbuch für den Armchair Traveller und für unterwegs)<text:line-break/>Aus dem Englischen von Helmut Mennicken<text:line-break/>Hamburg: Rotbuch 1999 (OA Boulder 1996)<text:line-break/>Broschur 17 x 24 cm: 303 Seiten, zahlr. Textabb. und Karten<text:line-break/>Anmerkungen, Glossar S. 294-304, Auswahlbibliographie S. 287-293</text:p>
      <text:p text:style-name="Text_20_body">Von 629 bis 645 durchstreifte der junge Buddhist <text:span text:style-name="Source_20_Text">Xuanzang</text:span> (=Hsüan-tsang) Asien, reiste 16.000 km durch China und Indien, Zentralasien und Himalaya. Sein ursprüngliches Anliegen, die Quellen des Buddhismus in reiner Form nach China zu bringen, verfolgte er auch nach seiner Reise und übersetzte in jahrelanger Arbeit die mitgebrachten Schriftrollen. Zudem verfaßte er einen Reisebericht, den er mit ethnologischen und geographischen Informationen spickte. Diesen Reisebericht gibt es meines Wissens nicht auf Deutsch, doch in Delhi oder Kathmandu kann man auf billige Nachdrucke der englischen Ausgabe stoßen.</text:p>
      <text:p text:style-name="Text_20_body">Dieser Band zitiert daraus, doch hat sich die asienkundige Autorin intensiv mit der Reiseroute und den kulturellen Aspekten befaßt. <text:span text:style-name="Source_20_Text">Sally Wriggins</text:span> faßt die reisepraktischen Angaben von <text:span text:style-name="Source_20_Text">Xuanzang</text:span> zusammen und stellt die Reise des Pilgers in historische und kulturelle Zusammenhänge, beleuchtet Motive und erklärt Hintergründe. Eine akribische Recherche war dazu wohl nötig. das zeigt sich deutlich im umfangreichen Bildmaterial, an den Anmerkungen (30 Seiten) und an dem kundigen Glossar, das alle Fachbegriffe erklärt und auf unterschiedliche Schreibweisen hinweist. Daß der Verlag seine Aufgabe ernst genommen hat, zeigt sich in der Bibliographie, denn es wurde auf deutsche Übersetzungen der englischen Titeln und auf indische Nachdrucke hingewiesen. Das ist durchaus nicht selbstverständlich! Kurzum: ein informatives und gut zu lesendes Werk über die frühe Reisegeschichte in Asien. Einziger Nachteil des Bandes: Die billige Klebebindung löst sich bei meinem Exemplar bereits. </text:p>
      <text:h text:style-name="Heading_20_3" text:outline-level="3"><text:bookmark-start text:name="__RefHeading___verweise_5"/><text:bookmark-start text:name="verweise"/>Verweise<text:bookmark-end text:name="__RefHeading___verweise_5"/><text:bookmark-end text:name="verweise"/></text:h>
      <text:list text:style-name="List_20_1" text:continue-numbering="false">
        <text:list-item>
          <text:p text:style-name="List_20_1_Content_First"> <text:span text:style-name="Source_20_Text">Lantz, François</text:span><text:line-break/><text:span text:style-name="Emphasis">Le «voyage en Asie centrale» (1873-1898).</text:span><text:line-break/>S. 159-171 in: L’attrait d’ailleurs : images, usages et espaces du voyage à l’époque contemporaine. Actes du 130e Congrès national des sociétés historiques et scientifiques, «Voyages et voyageurs», La Rochelle, 2005. Paris 2010: Editions du CTHS. <text:a xlink:type="simple" xlink:href="https://www.persee.fr/doc/acths_1764-7355_2010_act_130_10_1720" text:style-name="Internet_20_link" text:visited-style-name="Visited_20_Internet_20_Link">Online</text:a></text:p>
        </text:list-item>
        <text:list-item>
          <text:p text:style-name="List_20_1_Content"> <text:span text:style-name="Source_20_Text">Goršenina, Svetlana</text:span>, <text:span text:style-name="Source_20_Text">Claude Rapin</text:span><text:line-break/><text:span text:style-name="Emphasis">Voyageurs Francophones En Asie Centrale de 1860 à 1932.</text:span><text:line-break/>Cahiers Du Monde Russe, 39.3 (1998) 361–73. <text:a xlink:type="simple" xlink:href="https://www.jstor.org/stable/20171093" text:style-name="Internet_20_link" text:visited-style-name="Visited_20_Internet_20_Link">Online</text:a></text:p>
        </text:list-item>
        <text:list-item>
          <text:p text:style-name="List_20_1_Content"> <text:span text:style-name="Source_20_Text">A. Hermann</text:span><text:line-break/><text:span text:style-name="Emphasis">Die alten Seidenstrassen zwischen China und Syrien</text:span>.<text:line-break/>Sieglin, Quellen und Forschungen zur alten Geschichte und Geographie, XXI (1911)</text:p>
        </text:list-item>
        <text:list-item>
          <text:p text:style-name="List_20_1_Content"> ders.: Seidenstrassen von China nach dem römischen Reich.<text:line-break/>Mitteilungen der Wiener Geogr. Gesellschaft, LVIII, 1915</text:p>
        </text:list-item>
        <text:list-item>
          <text:p text:style-name="List_20_1_Content"> ders.: Loulan, Lipsia 1931, e la importante recensione del Krause, in Göttinger Gel. Anzeigen, 1932, 359-363</text:p>
        </text:list-item>
        <text:list-item>
          <text:p text:style-name="List_20_1_Content"> ders.: e Sven Hedin, Southern Tibet, VIII, Stoccolma 1922.</text:p>
        </text:list-item>
        <text:list-item>
          <text:p text:style-name="List_20_1_Content"> <text:span text:style-name="Source_20_Text">Frankopan, Peter</text:span><text:line-break/><text:span text:style-name="Emphasis">The Silk Roads. A New History of the World.</text:span><text:line-break/>New York 2015: Vintage Books.</text:p>
        </text:list-item>
        <text:list-item>
          <text:p text:style-name="List_20_1_Content"> <text:span text:style-name="Source_20_Text">Hansen, V.</text:span><text:line-break/><text:span text:style-name="Emphasis">The Silk Road: A New History.</text:span><text:line-break/>Oxford 2012: Oxford University Press. </text:p>
        </text:list-item>
        <text:list-item>
          <text:p text:style-name="List_20_1_Content"> <text:span text:style-name="Source_20_Text">Sven Hedin</text:span><text:line-break/><text:span text:style-name="Emphasis">Die Seidenstraße.</text:span><text:line-break/>Leipzig 1936: F. A. Brockhaus</text:p>
        </text:list-item>
        <text:list-item>
          <text:p text:style-name="List_20_1_Content"> <text:span text:style-name="Source_20_Text">Thomas O. Höllmann</text:span><text:line-break/><text:span text:style-name="Emphasis">China und die Seidenstraße.</text:span><text:line-break/><text:span text:style-name="Emphasis">Kultur und Geschichte von der frühen Kaiserzeit bis zur Gegenwart.</text:span><text:line-break/>Historische Bibliothek der Gerda Henkel Stiftung. C. H. Beck Verlag, München 2022. 454 S., Abb.</text:p>
        </text:list-item>
        <text:list-item>
          <text:p text:style-name="List_20_1_Content"> <text:span text:style-name="Source_20_Text">Hermann Kreutzmann</text:span><text:line-break/><text:span text:style-name="Emphasis">Der <text:a xlink:type="simple" xlink:href="https://willy-janssen.de/doku.php/wiki/weisse_flecken" text:style-name="Internet_20_link" text:visited-style-name="Visited_20_Internet_20_Link">weiße Fleck</text:a> auf der Landkarte.</text:span><text:line-break/>Geographische Forschungsreisen entlang der chinesischen <text:a xlink:type="simple" xlink:href="#wiki:seidenstrasse" text:style-name="Local_20_link" text:visited-style-name="Visited_20_Local_20_Link">Seidenstraße</text:a> im Umfeld des „Great Game“ im Begleitband zur <text:a xlink:type="simple" xlink:href="https://willy-janssen.de/doku.php/wiki/liste_ausstellungen#weltbilder" text:style-name="Internet_20_link" text:visited-style-name="Visited_20_Internet_20_Link">Ausstellung</text:a> <text:span text:style-name="Emphasis">Reise zur Verbotenen Stadt</text:span> (2004).</text:p>
        </text:list-item>
        <text:list-item>
          <text:p text:style-name="List_20_1_Content"> <text:span text:style-name="Source_20_Text">Joo-Yup, L. E. E.</text:span><text:line-break/><text:span text:style-name="Emphasis">The Overland and Maritime Silk Routes in the Post-Mongol World.</text:span><text:line-break/>Acta Via Serica 8.2 (2023) 155-174. <text:a xlink:type="simple" xlink:href="https://dx.doi.org/10.22679/avs.2023.8.2.007" text:style-name="Internet_20_link" text:visited-style-name="Visited_20_Internet_20_Link">DOI</text:a></text:p>
        </text:list-item>
        <text:list-item>
          <text:p text:style-name="List_20_1_Content"> <text:span text:style-name="Source_20_Text">Marek Jan Olbrycht</text:span><text:line-break/><text:span text:style-name="Emphasis">Die Geschichte der Seidenstraße in antiker Zeit</text:span> im Begleitband zur <text:a xlink:type="simple" xlink:href="https://willy-janssen.de/doku.php/wiki/liste_ausstellungen#europa" text:style-name="Internet_20_link" text:visited-style-name="Visited_20_Internet_20_Link">Ausstellung</text:a> <text:span text:style-name="Emphasis">Die Krim: goldene <text:a xlink:type="simple" xlink:href="https://willy-janssen.de/doku.php/wiki/inseln" text:style-name="Internet_20_link" text:visited-style-name="Visited_20_Internet_20_Link">Insel</text:a> im Schwarzen Meer: Griechen, Skythen, Goten</text:span> Herausgeber: LVR-LandesMuseum Bonn. 460 S. Darmstadt 2013: Primus.</text:p>
        </text:list-item>
        <text:list-item>
          <text:p text:style-name="List_20_1_Content_Last"> <text:span text:style-name="Source_20_Text">Ferdinand von Richthofen</text:span><text:line-break/><text:span text:style-name="Emphasis">Über die zentralasiatischen Seidenstraßen bis zum 2.Jh.n.Chr.</text:span><text:line-break/>Verhandlungen der Gesellschaft für Erdkunde zu Berlin, 5-6 (1877) 98-122</text:p>
        </text:list-item>
      </text:list>
      <text:list text:style-name="List_20_1" text:continue-numbering="false">
        <text:list-item>
          <text:p text:style-name="List_20_1_Content_First"> <text:a xlink:type="simple" xlink:href="https://willy-janssen.de/doku.php/wiki/routen_in_asien" text:style-name="Internet_20_link" text:visited-style-name="Visited_20_Internet_20_Link">Routen in Asien</text:a></text:p>
        </text:list-item>
        <text:list-item>
          <text:p text:style-name="List_20_1_Content"> <text:a xlink:type="simple" xlink:href="https://willy-janssen.de/doku.php/wiki/karawane" text:style-name="Internet_20_link" text:visited-style-name="Visited_20_Internet_20_Link">Karawane</text:a></text:p>
        </text:list-item>
        <text:list-item>
          <text:p text:style-name="List_20_1_Content"> <text:a xlink:type="simple" xlink:href="https://willy-janssen.de/doku.php/wiki/der_fahrende_haendler" text:style-name="Internet_20_link" text:visited-style-name="Visited_20_Internet_20_Link">Fahrende Händler</text:a></text:p>
        </text:list-item>
        <text:list-item>
          <text:p text:style-name="List_20_1_Content"> <text:a xlink:type="simple" xlink:href="https://willy-janssen.de/doku.php/wiki/one_belt_one_road" text:style-name="Internet_20_link" text:visited-style-name="Visited_20_Internet_20_Link">One Belt, One Road</text:a></text:p>
        </text:list-item>
        <text:list-item>
          <text:p text:style-name="List_20_1_Content"> <text:a xlink:type="simple" xlink:href="https://willy-janssen.de/doku.php/wiki/liste_ausstellungen#seidenstrasse" text:style-name="Internet_20_link" text:visited-style-name="Visited_20_Internet_20_Link">Ausstellungen</text:a> zur Seidenstraße</text:p>
        </text:list-item>
        <text:list-item>
          <text:p text:style-name="List_20_1_Content"> <text:a xlink:type="simple" xlink:href="https://willy-janssen.de/doku.php/wiki/glossar_reisen_in_sibirien_und_zentralasien" text:style-name="Internet_20_link" text:visited-style-name="Visited_20_Internet_20_Link">Reisen durch Zentralasien und Sibirien</text:a></text:p>
        </text:list-item>
        <text:list-item>
          <text:p text:style-name="List_20_1_Content"> <text:a xlink:type="simple" xlink:href="https://willy-janssen.de/doku.php/wiki/1999_reise-vorbericht_ins_herz_von_asien" text:style-name="Internet_20_link" text:visited-style-name="Visited_20_Internet_20_Link">Ins Herz von Asien</text:a></text:p>
        </text:list-item>
        <text:list-item>
          <text:p text:style-name="List_20_1_Content_Last"> <text:a xlink:type="simple" xlink:href="https://willy-janssen.de/doku.php/wiki/1999_reisebericht_kashgar_lhasa" text:style-name="Internet_20_link" text:visited-style-name="Visited_20_Internet_20_Link">Von Kashgar nach Lhasa</text:a></text:p>
        </text:list-item>
      </text:list>
      <text:p text:style-name="Text_20_body">&lt;html&gt; &lt;img src=„<text:a xlink:type="simple" xlink:href="https://vg09.met.vgwort.de/na/94ab699c2a114d3db2154b7a0928f406" text:style-name="Internet_20_link" text:visited-style-name="Visited_20_Internet_20_Link">https://vg09.met.vgwort.de/na/94ab699c2a114d3db2154b7a0928f406</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31:03</meta:creation-date>
    <dc:creator>Generated</dc:creator>
    <dc:date>2025-12-10T04::31:03</dc:date>
    <dc:language>en-US</dc:language>
    <meta:editing-cycles>1</meta:editing-cycles>
    <meta:editing-duration>PT0S</meta:editing-duration>
    <dc:title>wiki:seidenstrasse</dc:title>
  </office:meta>
</office:document-meta>
</file>