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led_road"/><text:bookmark-start text:name="__RefHeading___sealed_road_1"/><text:bookmark-start text:name="sealed_road"/>Sealed Road<text:bookmark-end text:name="__RefHeading___sealed_road_1"/><text:bookmark-end text:name="sealed_road"/></text:h>
      <text:p text:style-name="Text_20_body">Engl.:  Befestigte Straße mit Unterbau und Nutzschicht (Asphalt, Bitumen, Zement)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
Auch: pa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5:22</meta:creation-date>
    <dc:creator>Generated</dc:creator>
    <dc:date>2025-12-08T17::25:22</dc:date>
    <dc:language>en-US</dc:language>
    <meta:editing-cycles>1</meta:editing-cycles>
    <meta:editing-duration>PT0S</meta:editing-duration>
    <dc:title>wiki:sealed_road</dc:title>
  </office:meta>
</office:document-meta>
</file>