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wede"/><text:bookmark-start text:name="__RefHeading___schwede_1"/><text:bookmark-start text:name="schwede"/>Schwede<text:bookmark-end text:name="__RefHeading___schwede_1"/><text:bookmark-end text:name="schwede"/></text:h>
      <text:p text:style-name="Text_20_body">Eine *<text:a xlink:type="simple" xlink:href="https://willy-janssen.de/doku.php/wiki/rohrzange" text:style-name="Internet_20_link" text:visited-style-name="Visited_20_Internet_20_Link">Rohrzange</text:a> mit 90°-Backenwinkel.</text:p>
      <text:p text:style-name="Horizontal_20_Line"/>
      <text:p text:style-name="Text_20_body">siehe auch<text:line-break/>
 *<text:a xlink:type="simple" xlink:href="https://willy-janssen.de/doku.php/wiki/willywikimigration232" text:style-name="Internet_20_link" text:visited-style-name="Visited_20_Internet_20_Link">Franzose</text:a><text:line-break/>
*<text:a xlink:type="simple" xlink:href="https://willy-janssen.de/doku.php/wiki/willywikimigration172" text:style-name="Internet_20_link" text:visited-style-name="Visited_20_Internet_20_Link">Engländer</text:a><text:line-break/>
*<text:a xlink:type="simple" xlink:href="https://willy-janssen.de/doku.php/wiki/willywikimigration688" text:style-name="Internet_20_link" text:visited-style-name="Visited_20_Internet_20_Link">Werkzeu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9::06:15</meta:creation-date>
    <dc:creator>Generated</dc:creator>
    <dc:date>2025-12-08T09::06:15</dc:date>
    <dc:language>en-US</dc:language>
    <meta:editing-cycles>1</meta:editing-cycles>
    <meta:editing-duration>PT0S</meta:editing-duration>
    <dc:title>wiki:schwede</dc:title>
  </office:meta>
</office:document-meta>
</file>