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auber"/><text:bookmark-start text:name="__RefHeading___schrauber_1"/><text:bookmark-start text:name="schrauber"/>Schrauber<text:bookmark-end text:name="__RefHeading___schrauber_1"/><text:bookmark-end text:name="schrauber"/></text:h>
      <text:p text:style-name="Preformatted_20_Text">Bin ich ölich, bin ich fröhlich.</text:p>
      <text:p text:style-name="Text_20_body">(1) <text:a xlink:type="simple" xlink:href="https://willy-janssen.de/doku.php/wiki/liste_spitznamen" text:style-name="Internet_20_link" text:visited-style-name="Visited_20_Internet_20_Link">Spitzname</text:a> für jemanden, der mehr ist als ein Bastler, nicht unbedingt ein Tüftler, kein <text:a xlink:type="simple" xlink:href="https://willy-janssen.de/doku.php/wiki/pfuscher" text:style-name="Internet_20_link" text:visited-style-name="Visited_20_Internet_20_Link">Pfuscher</text:a> sondern eher ein <text:a xlink:type="simple" xlink:href="https://willy-janssen.de/doku.php/wiki/frickeln" text:style-name="Internet_20_link" text:visited-style-name="Visited_20_Internet_20_Link">Frickler</text:a> mit der Weltanschauung:</text:p>
      <text:p text:style-name="Preformatted_20_Text">Ein Motor der nicht läuft, ein Schlosser der nicht säuft,<text:line-break/>ein Mädchen, das nicht zu Dir hält, gehören nicht auf diese Welt.</text:p>
      <text:p text:style-name="Text_20_body">(2) Eine freie Kfz-Werkstatt ohne Markenbindung. Meist mit einem Cartoon an der Wand, auf dem ein ölverschmierter glücklicher Schrauber zu sehen ist, darunter steht: <text:span text:style-name="Emphasis"> <text:a xlink:type="simple" xlink:href="https://willy-janssen.de/doku.php/wiki/literaturliste_frauen_unterwegs" text:style-name="Internet_20_link" text:visited-style-name="Visited_20_Internet_20_Link">Frauen</text:a> sind aber auch geil.</text:span></text:p>
      <text:p text:style-name="Preformatted_20_Text">Irgendwie muss das geh'n.<text:line-break/>Wer kauft gibt auf.</text:p>
      <text:p text:style-name="Text_20_body">(3) Jemand mit handwerklichem Geschick. Ihm können mal <text:span text:style-name="Emphasis">Schnitzer</text:span> unterlaufen im Gegensatz zum dilettantischen *<text:a xlink:type="simple" xlink:href="https://willy-janssen.de/doku.php/wiki/pfuscher" text:style-name="Internet_20_link" text:visited-style-name="Visited_20_Internet_20_Link">Pfuscher</text:a>, der nur *<text:a xlink:type="simple" xlink:href="https://willy-janssen.de/doku.php/wiki/murks" text:style-name="Internet_20_link" text:visited-style-name="Visited_20_Internet_20_Link">Murks</text:a> baut.</text:p>
      <text:p text:style-name="Preformatted_20_Text">Theorie ist, wenn man alles weiß und nichts funktioniert.<text:line-break/>Praxis ist, wenn alles funktioniert und keiner weiß, warum.<text:line-break/>bei uns sind Theorie und Praxis vereint:<text:line-break/>Nichts funktioniert und niemand weiß warum.</text:p>
      <text:p text:style-name="Horizontal_20_Line"/>
      <text:p text:style-name="Text_20_body">englisch: <text:span text:style-name="Emphasis">mechanic, fitter, tinkerer</text:span><text:line-break/>
siehe auch:<text:line-break/>
* <text:a xlink:type="simple" xlink:href="https://willy-janssen.de/doku.php/wiki/buschmechanik" text:style-name="Internet_20_link" text:visited-style-name="Visited_20_Internet_20_Link">Buschmechanik</text:a><text:line-break/>
* <text:a xlink:type="simple" xlink:href="https://willy-janssen.de/doku.php/wiki/reparatur" text:style-name="Internet_20_link" text:visited-style-name="Visited_20_Internet_20_Link">Reparatur</text:a><text:line-break/>
* <text:a xlink:type="simple" xlink:href="https://willy-janssen.de/doku.php/wiki/bricolage" text:style-name="Internet_20_link" text:visited-style-name="Visited_20_Internet_20_Link">Bricolage</text:a><text:line-break/>
* <text:a xlink:type="simple" xlink:href="https://willy-janssen.de/doku.php/wiki/sanitary" text:style-name="Internet_20_link" text:visited-style-name="Visited_20_Internet_20_Link">Sanitary</text:a></text:p>
      <text:list text:style-name="List_20_1" text:continue-numbering="false">
        <text:list-item>
          <text:p text:style-name="List_20_1_Content_First"> <text:span text:style-name="Source_20_Text">Krebs, Stefan</text:span> (2012)<text:line-break/><text:span text:style-name="Emphasis">»›Notschrei eines Automobilisten‹ oder die Herausbildung des Kfz-Handwerks in Deutschland«,</text:span><text:line-break/>in: Technikgeschichte 79 (3), S. 185-206</text:p>
        </text:list-item>
        <text:list-item>
          <text:p text:style-name="List_20_1_Content"> <text:span text:style-name="Source_20_Text">Crawford, Matthew B.</text:span><text:line-break/><text:span text:style-name="Emphasis">Ich schraube, also bin ich. Vom Glück, etwas mit den eigenen Händen zu schaffen.</text:span><text:line-break/>Berlin 2010: Ullstein</text:p>
        </text:list-item>
        <text:list-item>
          <text:p text:style-name="List_20_1_Content_Last"> <text:span text:style-name="Source_20_Text">Marcel Schoch</text:span><text:line-break/><text:span text:style-name="Emphasis">Das ultimative Auto-Schrauberbuch. Oldtimer und Youngtimer Reparatur - Wartung - Werkzeug</text:span><text:line-break/>288 S., 805 Fotos München 2024: GeraMo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01:35</meta:creation-date>
    <dc:creator>Generated</dc:creator>
    <dc:date>2025-12-09T09::01:35</dc:date>
    <dc:language>en-US</dc:language>
    <meta:editing-cycles>1</meta:editing-cycles>
    <meta:editing-duration>PT0S</meta:editing-duration>
    <dc:title>wiki:schrauber</dc:title>
  </office:meta>
</office:document-meta>
</file>