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olar"/><text:bookmark-start text:name="__RefHeading___scholar_1"/><text:bookmark-start text:name="scholar"/>Scholar<text:bookmark-end text:name="__RefHeading___scholar_1"/><text:bookmark-end text:name="scholar"/></text:h>
      <text:p text:style-name="Text_20_body">lateinisch: wandernde Schüler, Lernende, siehe <text:a xlink:type="simple" xlink:href="https://willy-janssen.de/doku.php/wiki/partekenhengst" text:style-name="Internet_20_link" text:visited-style-name="Visited_20_Internet_20_Link">Partekenhengst</text:a>, <text:a xlink:type="simple" xlink:href="https://willy-janssen.de/doku.php/wiki/vaganten" text:style-name="Internet_20_link" text:visited-style-name="Visited_20_Internet_20_Link">Vaganten</text:a> und <text:a xlink:type="simple" xlink:href="https://willy-janssen.de/doku.php/wiki/peregrinatio" text:style-name="Internet_20_link" text:visited-style-name="Visited_20_Internet_20_Link">Peregrinat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6:04</meta:creation-date>
    <dc:creator>Generated</dc:creator>
    <dc:date>2025-12-06T18::46:04</dc:date>
    <dc:language>en-US</dc:language>
    <meta:editing-cycles>1</meta:editing-cycles>
    <meta:editing-duration>PT0S</meta:editing-duration>
    <dc:title>wiki:scholar</dc:title>
  </office:meta>
</office:document-meta>
</file>