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nauferl"/><text:bookmark-start text:name="__RefHeading___schnauferl_1"/><text:bookmark-start text:name="schnauferl"/>Schnauferl<text:bookmark-end text:name="__RefHeading___schnauferl_1"/><text:bookmark-end text:name="schnauferl"/></text:h>
      <text:p text:style-name="Text_20_body">*<text:a xlink:type="simple" xlink:href="https://willy-janssen.de/doku.php/wiki/liste_spitznamen" text:style-name="Internet_20_link" text:visited-style-name="Visited_20_Internet_20_Link">Spitzname</text:a> für *<text:a xlink:type="simple" xlink:href="https://willy-janssen.de/doku.php/wiki/oldtimer" text:style-name="Internet_20_link" text:visited-style-name="Visited_20_Internet_20_Link">Oldtimer</text:a>, lautmalerisch abgeleitet vom Geräusch des »<text:a xlink:type="simple" xlink:href="https://willy-janssen.de/doku.php/wiki/schnueffelventil" text:style-name="Internet_20_link" text:visited-style-name="Visited_20_Internet_20_Link">Schnüffelventils</text:a>«</text:p>
      <text:p text:style-name="Horizontal_20_Line"/>
      <text:p text:style-name="Text_20_body">siehe auch *<text:a xlink:type="simple" xlink:href="https://willy-janssen.de/doku.php/wiki/auto-schnauferl-club" text:style-name="Internet_20_link" text:visited-style-name="Visited_20_Internet_20_Link">Auto-Schnauferl-Club</text:a> AS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27:38</meta:creation-date>
    <dc:creator>Generated</dc:creator>
    <dc:date>2025-12-09T02::27:38</dc:date>
    <dc:language>en-US</dc:language>
    <meta:editing-cycles>1</meta:editing-cycles>
    <meta:editing-duration>PT0S</meta:editing-duration>
    <dc:title>wiki:schnauferl</dc:title>
  </office:meta>
</office:document-meta>
</file>