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upf"/><text:bookmark-start text:name="__RefHeading___schlupf_1"/><text:bookmark-start text:name="schlupf"/>Schlupf<text:bookmark-end text:name="__RefHeading___schlupf_1"/><text:bookmark-end text:name="schlupf"/></text:h>
      <text:p text:style-name="Text_20_body">Der Streckenverlust beim Fahren zwischen der tatsächlich zurückgelegten Strecke bei einer Radumdrehung und dem Umfang des Rades.</text:p>
      <text:p text:style-name="Text_20_body">Schlupf ist nie kleiner als etwa ein Prozent; die beste Kraftübertragung auf ebenem Untergrund ist mit etwa 10% Schlupf verbunden und bei etwa 20% Schlupf im Gelände reißt der Reifen die Bodenoberfläche auf. Darüber dreht der Reifen durch, der Schlupf steigt auf 100%. Auch das Blockieren beim Bremsen ist Schlupf.</text:p>
      <text:p text:style-name="Horizontal_20_Line"/>
      <text:p text:style-name="Text_20_body">siehe auch * <text:a xlink:type="simple" xlink:href="https://willy-janssen.de/doku.php/wiki/fahrsituationen" text:style-name="Internet_20_link" text:visited-style-name="Visited_20_Internet_20_Link">Fahrsituation</text:a>, * <text:a xlink:type="simple" xlink:href="https://willy-janssen.de/doku.php/wiki/fahrdynamik" text:style-name="Internet_20_link" text:visited-style-name="Visited_20_Internet_20_Link">Fahrdynamik</text:a>, * <text:a xlink:type="simple" xlink:href="https://willy-janssen.de/doku.php/wiki/raeder" text:style-name="Internet_20_link" text:visited-style-name="Visited_20_Internet_20_Link">Räder &amp; Reife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glisch	</text:p>
          </table:table-cell>
          <table:table-cell office:value-type="string" table:style-name="tablecell">
            <text:p text:style-name="tablealignleft">wheel slip</text:p>
          </table:table-cell>
        </table:table-row>
        <table:table-row>
          <table:table-cell office:value-type="string" table:style-name="tablecell">
            <text:p text:style-name="tablealignleft">spanisch	</text:p>
          </table:table-cell>
          <table:table-cell office:value-type="string" table:style-name="tablecell">
            <text:p text:style-name="tablealignleft">deslizamiento de las ruedas</text:p>
          </table:table-cell>
        </table:table-row>
        <table:table-row>
          <table:table-cell office:value-type="string" table:style-name="tablecell">
            <text:p text:style-name="tablealignleft">französisch	</text:p>
          </table:table-cell>
          <table:table-cell office:value-type="string" table:style-name="tablecell">
            <text:p text:style-name="tablealignleft">glissement (des roues)	</text:p>
          </table:table-cell>
        </table:table-row>
        <table:table-row>
          <table:table-cell office:value-type="string" table:style-name="tablecell">
            <text:p text:style-name="tablealignleft">niederländisch	</text:p>
          </table:table-cell>
          <table:table-cell office:value-type="string" table:style-name="tablecell">
            <text:p text:style-name="tablealignleft">sl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7:32</meta:creation-date>
    <dc:creator>Generated</dc:creator>
    <dc:date>2025-12-08T21::27:32</dc:date>
    <dc:language>en-US</dc:language>
    <meta:editing-cycles>1</meta:editing-cycles>
    <meta:editing-duration>PT0S</meta:editing-duration>
    <dc:title>wiki:schlupf</dc:title>
  </office:meta>
</office:document-meta>
</file>