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lafen_bedding"/><text:bookmark-start text:name="__RefHeading___schlafen_bedding_1"/><text:bookmark-start text:name="schlafen_bedding"/>Schlafen (Bedding)<text:bookmark-end text:name="__RefHeading___schlafen_bedding_1"/><text:bookmark-end text:name="schlafen_bedding"/></text:h>
      <text:list text:style-name="List_20_1" text:continue-numbering="false">
        <text:list-item>
          <text:p text:style-name="List_20_1_Content_First"> Fell, Matte, Decke</text:p>
          <text:list text:style-name="List_20_1">
            <text:list-item>
              <text:p text:style-name="List_20_1_Content"> Mackinaw Decke und ein Büffel- oder Bärenfell (<text:a xlink:type="simple" xlink:href="https://willy-janssen.de/doku.php/wiki/mountain_men" text:style-name="Internet_20_link" text:visited-style-name="Visited_20_Internet_20_Link">mountain man</text:a>), who generally used only a blanket and a buffalo robe or bearskin, the mountain man, who generally used only a Mackinaw blanket and a buffalo robe or bearskin, </text:p>
            </text:list-item>
            <text:list-item>
              <text:p text:style-name="List_20_1_Content"> Possum-skin cloaks (Australien)</text:p>
            </text:list-item>
          </text:list>
        </text:list-item>
        <text:list-item>
          <text:p text:style-name="List_20_1_Content"> Bettrolle</text:p>
          <text:list text:style-name="List_20_1">
            <text:list-item>
              <text:p text:style-name="List_20_1_Content"> Cowboy bedroll</text:p>
            </text:list-item>
            <text:list-item>
              <text:p text:style-name="List_20_1_Content"> <text:a xlink:type="simple" xlink:href="https://willy-janssen.de/doku.php/wiki/ranger_bedroll" text:style-name="Internet_20_link" text:visited-style-name="Visited_20_Internet_20_Link">Ranger bedroll</text:a></text:p>
            </text:list-item>
            <text:list-item>
              <text:p text:style-name="List_20_1_Content"> Petate (Zentralamerika, Mexiko) (&lt; Náhuatl petlatl), eine gewebte Matte aus Palmzweigen (Leucothrinax morrisii). </text:p>
            </text:list-item>
          </text:list>
        </text:list-item>
        <text:list-item>
          <text:p text:style-name="List_20_1_Content"> Feldbett</text:p>
        </text:list-item>
        <text:list-item>
          <text:p text:style-name="List_20_1_Content"> <text:a xlink:type="simple" xlink:href="https://willy-janssen.de/doku.php/wiki/haengematte" text:style-name="Internet_20_link" text:visited-style-name="Visited_20_Internet_20_Link">Hängematte</text:a></text:p>
        </text:list-item>
        <text:list-item>
          <text:p text:style-name="List_20_1_Content"> Schlafsack</text:p>
        </text:list-item>
        <text:list-item>
          <text:p text:style-name="List_20_1_Content_Last"> <text:a xlink:type="simple" xlink:href="https://willy-janssen.de/doku.php/wiki/tarp" text:style-name="Internet_20_link" text:visited-style-name="Visited_20_Internet_20_Link">Tar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0::09:54</meta:creation-date>
    <dc:creator>Generated</dc:creator>
    <dc:date>2025-12-09T10::09:54</dc:date>
    <dc:language>en-US</dc:language>
    <meta:editing-cycles>1</meta:editing-cycles>
    <meta:editing-duration>PT0S</meta:editing-duration>
    <dc:title>wiki:schlafen_bedding</dc:title>
  </office:meta>
</office:document-meta>
</file>