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elm"/><text:bookmark-start text:name="__RefHeading___schelm_1"/><text:bookmark-start text:name="schelm"/>Schelm<text:bookmark-end text:name="__RefHeading___schelm_1"/><text:bookmark-end text:name="schelm"/></text:h>
      <text:p text:style-name="Text_20_body">Der Schelm weist Eigenschaften des <text:a xlink:type="simple" xlink:href="https://willy-janssen.de/doku.php/wiki/trickster" text:style-name="Internet_20_link" text:visited-style-name="Visited_20_Internet_20_Link">Tricksters</text:a> auf und des <text:a xlink:type="simple" xlink:href="https://willy-janssen.de/doku.php/wiki/der_weise_narr" text:style-name="Internet_20_link" text:visited-style-name="Visited_20_Internet_20_Link">Narren</text:a>, er ist der <text:a xlink:type="simple" xlink:href="https://willy-janssen.de/doku.php/wiki/einzelne" text:style-name="Internet_20_link" text:visited-style-name="Visited_20_Internet_20_Link">Einzelne</text:a>, der seine Interessen über die der Gemeinschaft stellt, die <text:a xlink:type="simple" xlink:href="https://willy-janssen.de/doku.php/wiki/grenze" text:style-name="Internet_20_link" text:visited-style-name="Visited_20_Internet_20_Link">Grenzen</text:a> des Moralischen verwischt, jedoch im besten Fall ohne Arglist handelt, ein:</text:p>
      <text:list text:style-name="List_20_1" text:continue-numbering="false">
        <text:list-item>
          <text:p text:style-name="List_20_1_Content_First"> <text:a xlink:type="simple" xlink:href="https://willy-janssen.de/doku.php/wiki/springinsfeld" text:style-name="Internet_20_link" text:visited-style-name="Visited_20_Internet_20_Link">Springinsfeld</text:a>, </text:p>
        </text:list-item>
        <text:list-item>
          <text:p text:style-name="List_20_1_Content"> Kiekindiewelt, </text:p>
        </text:list-item>
        <text:list-item>
          <text:p text:style-name="List_20_1_Content"> Wagehals, </text:p>
        </text:list-item>
        <text:list-item>
          <text:p text:style-name="List_20_1_Content"> Luginsland, </text:p>
        </text:list-item>
        <text:list-item>
          <text:p text:style-name="List_20_1_Content"> Schauinsland</text:p>
        </text:list-item>
        <text:list-item>
          <text:p text:style-name="List_20_1_Content"> <text:a xlink:type="simple" xlink:href="https://willy-janssen.de/doku.php/wiki/taugenichts" text:style-name="Internet_20_link" text:visited-style-name="Visited_20_Internet_20_Link">Taugenichts</text:a>,</text:p>
        </text:list-item>
        <text:list-item>
          <text:p text:style-name="List_20_1_Content"> Tunnichtgut,</text:p>
        </text:list-item>
        <text:list-item>
          <text:p text:style-name="List_20_1_Content"> Gernegroß,</text:p>
        </text:list-item>
        <text:list-item>
          <text:p text:style-name="List_20_1_Content"> Nimmersatt,</text:p>
        </text:list-item>
        <text:list-item>
          <text:p text:style-name="List_20_1_Content"> <text:a xlink:type="simple" xlink:href="https://willy-janssen.de/doku.php/wiki/stoertzer" text:style-name="Internet_20_link" text:visited-style-name="Visited_20_Internet_20_Link">Landstörtzer</text:a>,</text:p>
        </text:list-item>
        <text:list-item>
          <text:p text:style-name="List_20_1_Content"> <text:a xlink:type="simple" xlink:href="https://willy-janssen.de/doku.php/wiki/gauner" text:style-name="Internet_20_link" text:visited-style-name="Visited_20_Internet_20_Link">Gauner</text:a>,</text:p>
        </text:list-item>
        <text:list-item>
          <text:p text:style-name="List_20_1_Content_Last"> Rattenmann.</text:p>
        </text:list-item>
      </text:list>
      <text:list text:style-name="List_20_1" text:continue-numbering="false">
        <text:list-item>
          <text:p text:style-name="List_20_1_Content_First"> <text:span text:style-name="Source_20_Text">Heidenreich, Helmut</text:span> (Hrsg.)<text:line-break/><text:span text:style-name="Emphasis">Pikarische <text:a xlink:type="simple" xlink:href="https://willy-janssen.de/doku.php/wiki/welt" text:style-name="Internet_20_link" text:visited-style-name="Visited_20_Internet_20_Link">Welt</text:a></text:span>.<text:line-break/>Schriften zum Europäischen Schelmenroman. Darmstadt 1969.</text:p>
        </text:list-item>
        <text:list-item>
          <text:p text:style-name="List_20_1_Content"> <text:span text:style-name="Source_20_Text">Rötzer, Hans Gerd</text:span><text:line-break/><text:span text:style-name="Emphasis">Der Schelmenroman und seine Nachfolge</text:span>.<text:line-break/>In: Helmut Koopmann (Hrsg.): Handbuch des deutschen Romans. Düsseldorf 1983, S. 131–150.</text:p>
        </text:list-item>
        <text:list-item>
          <text:p text:style-name="List_20_1_Content"> <text:span text:style-name="Source_20_Text">Košenina, Alexander</text:span>: <text:span text:style-name="Source_20_Text">Der gelehrte Narr</text:span>.<text:line-break/>Gelehrtensatire seit der Aufklärung.<text:line-break/>Göttingen 2003.</text:p>
        </text:list-item>
        <text:list-item>
          <text:p text:style-name="List_20_1_Content"> <text:span text:style-name="Source_20_Text">Struwe, Carolin</text:span><text:line-break/><text:span text:style-name="Emphasis">Episteme des Pikaresken. Modellierungen von <text:a xlink:type="simple" xlink:href="https://willy-janssen.de/doku.php/wiki/wissen" text:style-name="Internet_20_link" text:visited-style-name="Visited_20_Internet_20_Link">Wissen</text:a> im frühen deutschen Pikaroroman.</text:span><text:line-break/>Zugl. Diss. Ludwig-Maximilians-Universität, München 2013 (=Frühe Neuzeit, 199) VII, 358 S. Berlin, Boston 2016: De Gruyter. Inhalt u.a.: </text:p>
          <text:list text:style-name="List_20_1">
            <text:list-item>
              <text:p text:style-name="List_20_1_Content"> Wissen und pikareskes Erzählen</text:p>
            </text:list-item>
            <text:list-item>
              <text:p text:style-name="List_20_1_Content"> <text:span text:style-name="Source_20_Text">Aegidius Albertinus</text:span>: Der <text:a xlink:type="simple" xlink:href="https://willy-janssen.de/doku.php/wiki/stoertzer" text:style-name="Internet_20_link" text:visited-style-name="Visited_20_Internet_20_Link">Landstörtzer</text:a> <text:span text:style-name="Source_20_Text">Gusman von Alfarche</text:span> oder Picaro genannt (1615)</text:p>
            </text:list-item>
            <text:list-item>
              <text:p text:style-name="List_20_1_Content"> <text:span text:style-name="Source_20_Text">Martinus Frewdenhold</text:span>: Der Landtstörtzer GVSMAN […]. Dritter Theil (1626)</text:p>
            </text:list-item>
            <text:list-item>
              <text:p text:style-name="List_20_1_Content_Last"> Die Landstörtzerin IVSTINA DIETZIN PICARA genandt (1626/27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1::53:49</meta:creation-date>
    <dc:creator>Generated</dc:creator>
    <dc:date>2025-12-10T01::53:49</dc:date>
    <dc:language>en-US</dc:language>
    <meta:editing-cycles>1</meta:editing-cycles>
    <meta:editing-duration>PT0S</meta:editing-duration>
    <dc:title>wiki:schelm</dc:title>
  </office:meta>
</office:document-meta>
</file>