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ahara"/><text:bookmark-start text:name="__RefHeading___sahara_1"/><text:bookmark-start text:name="sahara"/>Sahara<text:bookmark-end text:name="__RefHeading___sahara_1"/><text:bookmark-end text:name="sahara"/></text:h>
      <text:p text:style-name="Preformatted_20_Text">Jeder Mensch braucht dann und wann ein bißchen Wüste!<text:line-break/>Sven Hedin (1865 - 1952)</text:p>
      <text:p text:style-name="Text_20_body">Die Sahara (arab. `rot-gelb´) ist eine Wendekreiswüste entlang des nördlichen <text:span text:style-name="Emphasis"><text:a xlink:type="simple" xlink:href="https://willy-janssen.de/doku.php/wiki/erde#die_wendekreise_von_krebs_und_steinbock" text:style-name="Internet_20_link" text:visited-style-name="Visited_20_Internet_20_Link">Wendekreise</text:a>des Krebses</text:span> auf dem afrikanischen Kontinent und durch einige <text:a xlink:type="simple" xlink:href="https://willy-janssen.de/doku.php/wiki/routen_in_afrika" text:style-name="Internet_20_link" text:visited-style-name="Visited_20_Internet_20_Link">Routen</text:a> begrenzt erschlossen. Im Norden begrenzt durch den Hohen Atlas in Marokko und den Sahara-Atlas in Algerien.<text:line-break/>
In der zentralen Sahara erscheinen als besonders abgesetzte Gebiete von Ost nach West:<text:line-break/>Ouarane, Makteir, Eblab, Erg Chech, Westliches Erg, Plateau von Tademait, Tassili der Ajjer, Tassili des Ahaggar, Ahaggar bzw. Hoggar, Edeien Ubari, Edeien Murzuk, Libysche Wüste.<text:line-break/>
Südlich begrenzt wird die Sahara durch den <text:a xlink:type="simple" xlink:href="https://willy-janssen.de/doku.php/wiki/sahel" text:style-name="Internet_20_link" text:visited-style-name="Visited_20_Internet_20_Link">Sahel</text:a>, namentlich Adrar der Iforas, Tenere, Air, Tibesti, Ennedi; Nouakchott, Timbuktu (nördlich des Niger) und Tschadsee liegen am südlichen Ende der Sahara.</text:p>
      <text:p text:style-name="Horizontal_20_Line"/>
      <text:p text:style-name="Text_20_body">siehe auch *<text:a xlink:type="simple" xlink:href="https://willy-janssen.de/doku.php/wiki/gelaende" text:style-name="Internet_20_link" text:visited-style-name="Visited_20_Internet_20_Link">Gelände</text:a>, <text:a xlink:type="simple" xlink:href="https://willy-janssen.de/doku.php/wiki/karawane" text:style-name="Internet_20_link" text:visited-style-name="Visited_20_Internet_20_Link">Karawane</text:a>, <text:a xlink:type="simple" xlink:href="https://willy-janssen.de/doku.php/wiki/nomaden" text:style-name="Internet_20_link" text:visited-style-name="Visited_20_Internet_20_Link">Nomaden</text:a> → <text:a xlink:type="simple" xlink:href="https://willy-janssen.de/doku.php/wiki/liste_ausstellungen#sahara" text:style-name="Internet_20_link" text:visited-style-name="Visited_20_Internet_20_Link">Sahara-Ausstellungen</text:a></text:p>
      <text:h text:style-name="Heading_20_3" text:outline-level="3"><text:bookmark-start text:name="__RefHeading___literatur_2"/><text:bookmark-start text:name="literatur"/>Literatur<text:bookmark-end text:name="__RefHeading___literatur_2"/><text:bookmark-end text:name="literatur"/></text:h>
      <text:list text:style-name="List_20_1" text:continue-numbering="false">
        <text:list-item>
          <text:p text:style-name="List_20_1_Content_First"> <text:span text:style-name="Source_20_Text">Jean-François Durand</text:span><text:line-break/><text:span text:style-name="Emphasis">Poétique et imaginaire du désert</text:span><text:line-break/>Presses universitaires de la Méditerranée,436 p., 2005, 2-84269-658-1. <text:a xlink:type="simple" xlink:href="https://hal.archives-ouvertes.fr/hal-03050757" text:style-name="Internet_20_link" text:visited-style-name="Visited_20_Internet_20_Link">Online</text:a></text:p>
        </text:list-item>
        <text:list-item>
          <text:p text:style-name="List_20_1_Content"> <text:span text:style-name="Source_20_Text">Gardi, R.:</text:span><text:line-break/><text:span text:style-name="Emphasis">Blauer Schleier, rote Zelte. Eine Reise ins Wunderland der südlichen Sahara.</text:span> 283 S. Ill., Taf., 1 Karte, 83 Fotos. Zürich 1951/1963: Orell Füssli</text:p>
        </text:list-item>
        <text:list-item>
          <text:p text:style-name="List_20_1_Content"> <text:span text:style-name="Source_20_Text">Uwe George</text:span><text:line-break/><text:span text:style-name="Emphasis">In den Wüsten dieser Erde</text:span><text:line-break/>Faszinierende Entdeckungen und Erkenntnisse eines Naturforschers<text:line-break/>Hoffmann und Campe Hamburg 1976<text:line-break/>410 S., zahlr. Abb., 48 Tafeln</text:p>
        </text:list-item>
        <text:list-item>
          <text:p text:style-name="List_20_1_Content"> <text:span text:style-name="Source_20_Text">Göttler, G.</text:span> (Hg.)<text:line-break/><text:span text:style-name="Emphasis">Die Sahara. Mensch und Natur in der größten Wüste der Erde.</text:span><text:line-break/>386 S. Köln 1984/1992: DuMont (=Kultur- und Landschaftsführer in der Reihe DuMont-Dokumente)</text:p>
        </text:list-item>
        <text:list-item>
          <text:p text:style-name="List_20_1_Content"> <text:span text:style-name="Source_20_Text">Werner Nöther</text:span><text:line-break/><text:span text:style-name="Emphasis">Die Erschließung der Sahara durch Motorfahrzeuge 1901-1936</text:span><text:line-break/>Belleville Verlag Michael Farin München 2002. ISBN 3-933510-81-3. 832 S. 40 Kartenskizzen. 218 SW-Fotos. 100 S. Verzeichnisse der Fahrzeuge und technische Angaben; 10 S. Personenverzeichnis; 21 S. Ortsverzeichnis; 34 S. Literaturverzeichnis. Mehr als 100 Expeditionen und Reisen werden beschrieben.</text:p>
        </text:list-item>
        <text:list-item>
          <text:p text:style-name="List_20_1_Content"> <text:span text:style-name="Source_20_Text">Roux M.</text:span><text:line-break/><text:span text:style-name="Emphasis">Le désert de sable. Le <text:a xlink:type="simple" xlink:href="#wiki:sahara" text:style-name="Local_20_link" text:visited-style-name="Visited_20_Local_20_Link">Sahara</text:a> dans l’imaginaire des Français (1900–1994)</text:span>.<text:line-break/>Paris 1996: L’Harmattan.</text:p>
        </text:list-item>
        <text:list-item>
          <text:p text:style-name="List_20_1_Content"> <text:span text:style-name="Emphasis">Anke S. Weber</text:span><text:line-break/><text:span text:style-name="Emphasis">Wüste(n)-Reisende. Individualtourismus in der Sahara</text:span>.<text:line-break/>Magisterhausarbeit 112 S. Bibl. S. 107–112 Tönning 2004: Der Andere Verlag</text:p>
        </text:list-item>
        <text:list-item>
          <text:p text:style-name="List_20_1_Content_Last"> <text:span text:style-name="Source_20_Text">Wrage, W.</text:span><text:line-break/><text:span text:style-name="Emphasis">Ins Herz der Sahara. Reisen und Beobachtungen in den Wüstenzonen Algeriens.</text:span> 311 S. Leipzig 1979: J. Neumann-Neudam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8::06:53</meta:creation-date>
    <dc:creator>Generated</dc:creator>
    <dc:date>2025-12-08T18::06:53</dc:date>
    <dc:language>en-US</dc:language>
    <meta:editing-cycles>1</meta:editing-cycles>
    <meta:editing-duration>PT0S</meta:editing-duration>
    <dc:title>wiki:sahara</dc:title>
  </office:meta>
</office:document-meta>
</file>