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cculus"/><text:bookmark-start text:name="__RefHeading___sacculus_1"/><text:bookmark-start text:name="sacculus"/>Sacculus<text:bookmark-end text:name="__RefHeading___sacculus_1"/><text:bookmark-end text:name="sacculus"/></text:h>
      <text:p text:style-name="Text_20_body">Verkleinerungsform des lateinischen <text:span text:style-name="Emphasis">saccus</text:span>, aus dem das deutsche Lehnwort `Sack´ entstand; synonym ist culeus.<text:line-break/>Aus griechischem <text:span text:style-name="Emphasis">saccos </text:span> σάκκος und <text:span text:style-name="Emphasis">thúlakos</text:span> <text:a xlink:type="simple" xlink:href="https://lsj.gr/wiki/%CE%B8%CF%8D%CE%BB%CE%B1%CE%BA%CE%BF%CF%82" text:style-name="Internet_20_link" text:visited-style-name="Visited_20_Internet_20_Link">θύλακος</text:a>.<text:line-break/>Die griechischen Begriffe sind wiederum Lehnwörter aus älteren Sprachen mit Hinweis auf den Namensraum um `<text:a xlink:type="simple" xlink:href="https://willy-janssen.de/doku.php/wiki/bulge" text:style-name="Internet_20_link" text:visited-style-name="Visited_20_Internet_20_Link">Tierbalg´</text:a>.<text:line-break/>
Alle Begriffe bezeichneten ursprünglich einen Sack aus Leder, während die Verkleinerungsformen auf Beutel und Taschen hinwiesen, später auch aus andefren Material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45:47</meta:creation-date>
    <dc:creator>Generated</dc:creator>
    <dc:date>2025-12-06T16::45:47</dc:date>
    <dc:language>en-US</dc:language>
    <meta:editing-cycles>1</meta:editing-cycles>
    <meta:editing-duration>PT0S</meta:editing-duration>
    <dc:title>wiki:sacculus</dc:title>
  </office:meta>
</office:document-meta>
</file>